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540000571D86B892A2.svm"/>
  <manifest:file-entry manifest:media-type="" manifest:full-path="Pictures/20000007000040C0000058C6868A0897.svm"/>
  <manifest:file-entry manifest:media-type="" manifest:full-path="Pictures/2000000700003A80000056D2CF5E0C4E.svm"/>
  <manifest:file-entry manifest:media-type="" manifest:full-path="Pictures/2000000700003E6800004CF5E67F3C61.svm"/>
  <manifest:file-entry manifest:media-type="" manifest:full-path="Pictures/2000000700003E0400005E252369451D.svm"/>
  <manifest:file-entry manifest:media-type="" manifest:full-path="Pictures/20000007000040C00000644C13D0A6A3.svm"/>
  <manifest:file-entry manifest:media-type="" manifest:full-path="Pictures/20000007000042B4000066EF45275D50.svm"/>
  <manifest:file-entry manifest:media-type="" manifest:full-path="Pictures/2000000700003AE4000054610A584731.svm"/>
  <manifest:file-entry manifest:media-type="" manifest:full-path="Pictures/2000000700003D3C0000558DC0575329.svm"/>
  <manifest:file-entry manifest:media-type="" manifest:full-path="Pictures/2000000700003ECC0000652D8EF2A81D.svm"/>
  <manifest:file-entry manifest:media-type="" manifest:full-path="Pictures/2000000700003FF80000633974797AF3.svm"/>
  <manifest:file-entry manifest:media-type="" manifest:full-path="Pictures/200000070000412400006433111FD1A0.svm"/>
  <manifest:file-entry manifest:media-type="" manifest:full-path="Pictures/2000000700003C74000058AD7309BC67.svm"/>
  <manifest:file-entry manifest:media-type="" manifest:full-path="Pictures/20000007000043E000005830B9B24F1F.svm"/>
  <manifest:file-entry manifest:media-type="" manifest:full-path="Pictures/2000000700003B48000061776E7FD3C4.svm"/>
  <manifest:file-entry manifest:media-type="" manifest:full-path="Pictures/2000000700003FF800006271F100CBDC.svm"/>
  <manifest:file-entry manifest:media-type="" manifest:full-path="Pictures/200000070000405C0000630752579C0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99cm" table:align="margins" style:writing-mode="lr-tb"/>
    </style:style>
    <style:style style:name="Таблица1.A" style:family="table-column">
      <style:table-column-properties style:column-width="1.341cm" style:rel-column-width="4882*"/>
    </style:style>
    <style:style style:name="Таблица1.B" style:family="table-column">
      <style:table-column-properties style:column-width="5.943cm" style:rel-column-width="21638*"/>
    </style:style>
    <style:style style:name="Таблица1.C" style:family="table-column">
      <style:table-column-properties style:column-width="1.148cm" style:rel-column-width="4182*"/>
    </style:style>
    <style:style style:name="Таблица1.D" style:family="table-column">
      <style:table-column-properties style:column-width="3.53cm" style:rel-column-width="12852*"/>
    </style:style>
    <style:style style:name="Таблица1.E" style:family="table-column">
      <style:table-column-properties style:column-width="2.071cm" style:rel-column-width="7541*"/>
    </style:style>
    <style:style style:name="Таблица1.F" style:family="table-column">
      <style:table-column-properties style:column-width="2.073cm" style:rel-column-width="7548*"/>
    </style:style>
    <style:style style:name="Таблица1.G" style:family="table-column">
      <style:table-column-properties style:column-width="1.893cm" style:rel-column-width="6892*"/>
    </style:style>
    <style:style style:name="Таблица1.A1" style:family="table-cell">
      <style:table-cell-properties fo:padding="0.097cm" fo:border-left="0.002cm solid #000000" fo:border-right="none" fo:border-top="0.002cm solid #000000" fo:border-bottom="0.002cm solid #000000"/>
    </style:style>
    <style:style style:name="Таблица1.G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1.C3" style:family="table-cell" style:data-style-name="N0">
      <style:table-cell-properties fo:padding="0.097cm" fo:border-left="0.002cm solid #000000" fo:border-right="none" fo:border-top="none" fo:border-bottom="0.002cm solid #000000"/>
    </style:style>
    <style:style style:name="Таблица1.G3"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6.836cm" fo:margin-left="0.843cm" table:align="left" style:writing-mode="lr-tb"/>
    </style:style>
    <style:style style:name="Таблица2.A" style:family="table-column">
      <style:table-column-properties style:column-width="12.1cm"/>
    </style:style>
    <style:style style:name="Таблица2.B" style:family="table-column">
      <style:table-column-properties style:column-width="4.736cm"/>
    </style:style>
    <style:style style:name="Таблица2.1" style:family="table-row">
      <style:table-row-properties style:min-row-height="0.041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8.58cm" fo:margin-left="9.001cm" table:align="left" style:writing-mode="lr-tb"/>
    </style:style>
    <style:style style:name="Таблица4.A" style:family="table-column">
      <style:table-column-properties style:column-width="8.58cm"/>
    </style:style>
    <style:style style:name="Таблица4.1" style:family="table-row">
      <style:table-row-properties style:min-row-height="0.78cm"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6" style:family="table">
      <style:table-properties style:width="8.573cm" fo:margin-left="9.532cm" fo:margin-right="-0.106cm" table:align="margins" style:writing-mode="lr-tb"/>
    </style:style>
    <style:style style:name="Таблица6.A" style:family="table-column">
      <style:table-column-properties style:column-width="8.573cm" style:rel-column-width="65535*"/>
    </style:style>
    <style:style style:name="Таблица6.1" style:family="table-row">
      <style:table-row-properties style:min-row-height="2.275cm" style:keep-together="true" fo:keep-together="auto"/>
    </style:style>
    <style:style style:name="Таблица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style:tab-stops>
          <style:tab-stop style:position="0cm"/>
        </style:tab-stops>
      </style:paragraph-properties>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9" style:family="paragraph" style:parent-style-name="Standard">
      <style:paragraph-properties>
        <style:tab-stops>
          <style:tab-stop style:position="0cm"/>
        </style:tab-stops>
      </style:paragraph-properties>
      <style:text-properties fo:font-size="12pt" style:font-size-asian="12pt" style:font-size-complex="12pt"/>
    </style:style>
    <style:style style:name="P10" style:family="paragraph" style:parent-style-name="Standard">
      <style:paragraph-properties>
        <style:tab-stops>
          <style:tab-stop style:position="0cm"/>
        </style:tab-stops>
      </style:paragraph-properties>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ab-stops>
          <style:tab-stop style:position="0cm"/>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ab-stops>
          <style:tab-stop style:position="0cm"/>
        </style:tab-stops>
      </style:paragraph-properties>
      <style:text-properties fo:font-size="12pt"/>
    </style:style>
    <style:style style:name="P13" style:family="paragraph" style:parent-style-name="Standard">
      <style:paragraph-properties fo:text-align="justify" style:justify-single-word="false">
        <style:tab-stops>
          <style:tab-stop style:position="0cm"/>
        </style:tab-stops>
      </style:paragraph-properties>
      <style:text-properties fo:font-size="12pt" fo:letter-spacing="-0.004cm" style:font-size-asian="12pt" style:font-size-complex="12pt"/>
    </style:style>
    <style:style style:name="P14" style:family="paragraph" style:parent-style-name="Standard">
      <style:paragraph-properties fo:orphans="2" fo:widows="2"/>
      <style:text-properties fo:font-size="12pt" style:font-name-asian="Calibri" style:font-size-asian="12pt" style:font-size-complex="12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style:snap-to-layout-grid="false"/>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8" style:family="paragraph" style:parent-style-name="Standard">
      <style:paragraph-properties>
        <style:tab-stops>
          <style:tab-stop style:position="0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20" style:family="paragraph" style:parent-style-name="Standard">
      <style:paragraph-properties fo:text-align="justify" style:justify-single-word="false"/>
      <style:text-properties style:font-name="Times New Roman" fo:font-size="12pt" fo:letter-spacing="0.002cm"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22" style:family="paragraph" style:parent-style-name="Standard">
      <style:paragraph-properties fo:text-align="justify" style:justify-single-word="false"/>
      <style:text-properties style:font-name="Times New Roman" fo:font-size="8pt" fo:font-weight="bold" style:font-size-asian="8pt" style:font-weight-asian="bold" style:font-size-complex="8pt"/>
    </style:style>
    <style:style style:name="P23"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24" style:family="paragraph" style:parent-style-name="Standard">
      <style:paragraph-properties fo:text-align="center" style:justify-single-word="false">
        <style:tab-stops>
          <style:tab-stop style:position="8.885cm" style:type="center"/>
        </style:tab-stops>
      </style:paragraph-properties>
      <style:text-properties style:font-name="Times New Roman" fo:font-size="8pt" fo:font-weight="bold" style:font-size-asian="8pt" style:font-weight-asian="bold" style:font-size-complex="8pt"/>
    </style:style>
    <style:style style:name="P25"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size-complex="8pt"/>
    </style:style>
    <style:style style:name="P26" style:family="paragraph" style:parent-style-name="Standard">
      <style:paragraph-properties fo:line-height="100%" fo:text-align="start" style:justify-single-word="false"/>
      <style:text-properties style:font-name="Times New Roman" fo:font-size="8pt" style:font-size-asian="8pt" style:font-name-complex="Times New Roman2" style:font-size-complex="8pt"/>
    </style:style>
    <style:style style:name="P27" style:family="paragraph" style:parent-style-name="Standard">
      <style:paragraph-properties fo:line-height="100%" fo:text-align="start" style:justify-single-word="false"/>
      <style:text-properties style:font-name="Times New Roman" fo:font-size="8pt" fo:language="ru" fo:country="RU" style:font-size-asian="8pt" style:font-name-complex="Times New Roman2" style:font-size-complex="8pt"/>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cm"/>
        </style:tab-stops>
      </style:paragraph-properties>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fo:font-size="15pt" style:font-size-asian="15pt" style:font-size-complex="15pt"/>
    </style:style>
    <style:style style:name="P34" style:family="paragraph" style:parent-style-name="Standard">
      <style:paragraph-properties style:snap-to-layout-grid="false"/>
      <style:text-properties fo:font-size="8pt" fo:font-weight="bold" style:font-size-asian="8pt" style:font-weight-asian="bold" style:font-size-complex="8pt"/>
    </style:style>
    <style:style style:name="P35" style:family="paragraph" style:parent-style-name="Standard">
      <style:paragraph-properties fo:text-align="center" style:justify-single-word="false"/>
      <style:text-properties fo:font-size="8pt" fo:font-weight="bold" style:font-size-asian="8pt" style:font-weight-asian="bold" style:font-size-complex="8pt"/>
    </style:style>
    <style:style style:name="P36" style:family="paragraph" style:parent-style-name="Standard">
      <style:paragraph-properties fo:text-align="center" style:justify-single-word="false" style:snap-to-layout-grid="false">
        <style:tab-stops>
          <style:tab-stop style:position="8.885cm" style:type="center"/>
        </style:tab-stops>
      </style:paragraph-properties>
      <style:text-properties fo:font-size="8pt" fo:font-weight="bold" style:font-size-asian="8pt" style:font-weight-asian="bold" style:font-size-complex="8pt"/>
    </style:style>
    <style:style style:name="P37"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38" style:family="paragraph" style:parent-style-name="Standard">
      <style:text-properties fo:font-size="8pt" style:font-size-asian="8pt" style:font-size-complex="8pt"/>
    </style:style>
    <style:style style:name="P39" style:family="paragraph" style:parent-style-name="Standard">
      <style:paragraph-properties fo:text-align="center" style:justify-single-word="false"/>
      <style:text-properties fo:color="#000000" style:font-name="Times New Roman" fo:font-size="8pt" fo:language="ru" fo:country="RU" fo:font-weight="bold" style:font-size-asian="8pt" style:font-weight-asian="bold" style:font-size-complex="8pt" style:font-weight-complex="bold"/>
    </style:style>
    <style:style style:name="P40" style:family="paragraph" style:parent-style-name="Standard">
      <style:paragraph-properties fo:text-align="start" style:justify-single-word="false"/>
      <style:text-properties fo:color="#000000" style:font-name="Times New Roman" fo:font-size="8pt" fo:language="ru" fo:country="RU" style:font-size-asian="8pt" style:font-size-complex="8pt"/>
    </style:style>
    <style:style style:name="P41" style:family="paragraph" style:parent-style-name="Standard">
      <style:paragraph-properties fo:line-height="100%" fo:text-align="start" style:justify-single-word="false"/>
      <style:text-properties fo:color="#000000" style:font-name="Times New Roman" fo:font-size="8pt" style:font-size-asian="8pt" style:font-name-complex="Times New Roman2" style:font-size-complex="8pt"/>
    </style:style>
    <style:style style:name="P42" style:family="paragraph" style:parent-style-name="Standard">
      <style:paragraph-properties fo:text-align="start" style:justify-single-word="false"/>
      <style:text-properties fo:color="#000000" style:font-name="Times New Roman" fo:font-size="8pt" style:font-size-asian="8pt" style:font-size-complex="8pt"/>
    </style:style>
    <style:style style:name="P4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2pt" fo:font-weight="bold" style:font-size-asian="12pt" style:font-weight-asian="bold" style:font-size-complex="12pt"/>
    </style:style>
    <style:style style:name="P44" style:family="paragraph" style:parent-style-name="Standard">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style>
    <style:style style:name="P4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2pt" fo:font-weight="bold" style:font-size-asian="11pt" style:font-weight-asian="bold" style:font-size-complex="11pt" style:font-weight-complex="bold"/>
    </style:style>
    <style:style style:name="P46"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2pt" fo:font-style="normal" style:font-size-asian="12pt" style:font-style-asian="normal" style:font-size-complex="12pt" style:font-style-complex="normal"/>
    </style:style>
    <style:style style:name="P47" style:family="paragraph" style:parent-style-name="Standard">
      <style:paragraph-properties fo:margin-left="0cm" fo:margin-right="0cm" fo:text-align="justify" style:justify-single-word="false" fo:text-indent="0.953cm" style:auto-text-indent="false"/>
      <style:text-properties fo:font-size="12pt" fo:letter-spacing="-0.007cm" style:font-size-asian="12pt" style:font-size-complex="12pt"/>
    </style:style>
    <style:style style:name="P48"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49"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2pt" style:font-size-asian="12pt" style:font-size-complex="12pt"/>
    </style:style>
    <style:style style:name="P50"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font-weight-complex="bold"/>
    </style:style>
    <style:style style:name="P51" style:family="paragraph" style:parent-style-name="Standard">
      <style:paragraph-properties fo:margin-left="0cm" fo:margin-right="0cm" fo:text-align="justify" style:justify-single-word="false" fo:text-indent="0.953cm" style:auto-text-indent="false"/>
      <style:text-properties fo:font-size="12pt" fo:background-color="#ffffff" style:font-size-asian="12pt" style:font-size-complex="12pt"/>
    </style:style>
    <style:style style:name="P52"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Arial" fo:font-size="12pt" fo:font-style="normal" fo:font-weight="bold" style:font-size-asian="12pt" style:font-style-asian="normal" style:font-weight-asian="bold" style:font-size-complex="12pt" style:font-style-complex="normal"/>
    </style:style>
    <style:style style:name="P54"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5" style:family="paragraph" style:parent-style-name="Standard">
      <style:paragraph-properties fo:margin-left="0cm" fo:margin-right="0cm" fo:text-align="justify" style:justify-single-word="false" fo:text-indent="0.953cm" style:auto-text-indent="false"/>
    </style:style>
    <style:style style:name="P56"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57"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normal" style:font-size-asian="12pt" style:font-weight-asian="normal" style:font-size-complex="12pt" style:font-weight-complex="normal"/>
    </style:style>
    <style:style style:name="P58" style:family="paragraph" style:parent-style-name="ConsPlusNormal">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59" style:family="paragraph" style:parent-style-name="ConsPlusNormal">
      <style:paragraph-properties fo:margin-left="0cm" fo:margin-right="0cm" fo:text-align="justify" style:justify-single-word="false" fo:text-indent="0.953cm" style:auto-text-indent="false">
        <style:tab-stops>
          <style:tab-stop style:position="0cm"/>
        </style:tab-stops>
      </style:paragraph-properties>
    </style:style>
    <style:style style:name="P60" style:family="paragraph" style:parent-style-name="Text_20_body">
      <style:paragraph-properties fo:margin-left="0cm" fo:margin-right="0cm" fo:margin-top="0cm" fo:margin-bottom="0cm" fo:text-indent="0.953cm" style:auto-text-indent="false"/>
    </style:style>
    <style:style style:name="P61" style:family="paragraph" style:parent-style-name="Text_20_body">
      <style:paragraph-properties fo:margin-left="0cm" fo:margin-right="0cm" fo:margin-top="0cm" fo:margin-bottom="0cm" fo:text-indent="0.953cm" style:auto-text-indent="false"/>
      <style:text-properties fo:font-size="12pt" style:font-size-asian="12pt" style:font-size-complex="12pt"/>
    </style:style>
    <style:style style:name="P62" style:family="paragraph" style:parent-style-name="Text_20_body">
      <style:paragraph-properties fo:margin-left="0cm" fo:margin-right="0cm" fo:margin-top="0cm" fo:margin-bottom="0cm" fo:text-align="center" style:justify-single-word="false" fo:text-indent="0.953cm" style:auto-text-indent="false">
        <style:tab-stops>
          <style:tab-stop style:position="0cm"/>
        </style:tab-stops>
      </style:paragraph-properties>
      <style:text-properties style:font-name="Times New Roman1" fo:font-size="12pt" style:font-size-asian="12pt" style:font-size-complex="12pt"/>
    </style:style>
    <style:style style:name="P63" style:family="paragraph" style:parent-style-name="Standard">
      <style:paragraph-properties fo:margin-left="0cm" fo:margin-right="0cm" fo:margin-top="0cm" fo:margin-bottom="0cm" fo:text-align="justify" style:justify-single-word="false" fo:text-indent="0.953cm" style:auto-text-indent="false"/>
      <style:text-properties fo:font-size="12pt" fo:font-weight="bold" fo:background-color="#ffffff" style:font-size-asian="12pt" style:font-weight-asian="bold" style:font-size-complex="12pt"/>
    </style:style>
    <style:style style:name="P64" style:family="paragraph" style:parent-style-name="Text_20_body">
      <style:paragraph-properties fo:margin-top="0cm" fo:margin-bottom="0cm"/>
    </style:style>
    <style:style style:name="P65" style:family="paragraph" style:parent-style-name="Text_20_body">
      <style:paragraph-properties fo:margin-top="0cm" fo:margin-bottom="0cm"/>
      <style:text-properties fo:font-size="12pt" style:font-size-asian="12pt" style:font-size-complex="12pt"/>
    </style:style>
    <style:style style:name="P66" style:family="paragraph" style:parent-style-name="Text_20_body">
      <style:paragraph-properties fo:margin-top="0cm" fo:margin-bottom="0cm" fo:text-align="center" style:justify-single-word="false" style:snap-to-layout-grid="false"/>
      <style:text-properties fo:font-size="10pt" fo:font-weight="bold" style:font-size-asian="10pt" style:font-weight-asian="bold" style:font-size-complex="10pt"/>
    </style:style>
    <style:style style:name="P67" style:family="paragraph" style:parent-style-name="Text_20_body_20_indent">
      <style:paragraph-properties fo:margin-top="0cm" fo:margin-bottom="0cm">
        <style:tab-stops>
          <style:tab-stop style:position="2.722cm"/>
        </style:tab-stops>
      </style:paragraph-properties>
      <style:text-properties fo:font-size="12pt" fo:font-weight="bold" style:font-size-asian="12pt" style:font-weight-asian="bold" style:font-size-complex="12pt"/>
    </style:style>
    <style:style style:name="P68" style:family="paragraph" style:parent-style-name="Standard">
      <style:paragraph-properties fo:margin-top="0cm" fo:margin-bottom="0cm" fo:text-align="justify" style:justify-single-word="false">
        <style:tab-stops>
          <style:tab-stop style:position="0cm"/>
        </style:tab-stops>
      </style:paragraph-properties>
      <style:text-properties fo:font-size="12pt" style:font-size-asian="12pt" style:font-size-complex="12pt"/>
    </style:style>
    <style:style style:name="P69" style:family="paragraph" style:parent-style-name="Standard">
      <style:paragraph-properties fo:margin-top="0cm" fo:margin-bottom="0cm" fo:text-align="justify" style:justify-single-word="false">
        <style:tab-stops>
          <style:tab-stop style:position="0cm"/>
        </style:tab-stops>
      </style:paragraph-properties>
      <style:text-properties fo:font-size="12pt" fo:letter-spacing="0.002cm" style:font-size-asian="12pt" style:font-size-complex="12pt"/>
    </style:style>
    <style:style style:name="P70" style:family="paragraph" style:parent-style-name="Standard">
      <style:paragraph-properties fo:margin-top="0cm" fo:margin-bottom="0cm" fo:text-align="justify" style:justify-single-word="false">
        <style:tab-stops>
          <style:tab-stop style:position="0cm"/>
        </style:tab-stops>
      </style:paragraph-properties>
    </style:style>
    <style:style style:name="P71" style:family="paragraph" style:parent-style-name="Standard">
      <style:paragraph-properties fo:margin-top="0cm" fo:margin-bottom="0cm" fo:text-align="center" style:justify-single-word="false" style:snap-to-layout-grid="false"/>
      <style:text-properties fo:color="#000000" fo:font-size="8pt" style:font-size-asian="8pt" style:font-size-complex="8pt"/>
    </style:style>
    <style:style style:name="P72"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73" style:family="paragraph" style:parent-style-name="Text_20_body">
      <style:paragraph-properties fo:text-align="center" style:justify-single-word="false" fo:orphans="2" fo:widows="2" fo:hyphenation-ladder-count="no-limit" style:text-autospace="ideograph-alpha"/>
      <style:text-properties style:font-name="Times New Roman1" fo:font-size="12pt" fo:font-weight="bold" style:font-size-asian="12pt" style:font-weight-asian="bold" style:font-size-complex="12pt" fo:hyphenate="true" fo:hyphenation-remain-char-count="2" fo:hyphenation-push-char-count="2"/>
    </style:style>
    <style:style style:name="P74" style:family="paragraph" style:parent-style-name="Text_20_body">
      <style:paragraph-properties fo:text-align="center" style:justify-single-word="false"/>
      <style:text-properties style:font-name="Times New Roman1" fo:font-size="12pt"/>
    </style:style>
    <style:style style:name="P75" style:family="paragraph" style:parent-style-name="Text_20_body">
      <style:paragraph-properties fo:text-align="center" style:justify-single-word="false"/>
      <style:text-properties style:font-name="Times New Roman1"/>
    </style:style>
    <style:style style:name="P76" style:family="paragraph" style:parent-style-name="Основной_20_текст_20_с_20_отступом_20_3">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0pt" style:font-size-asian="10pt" style:font-size-complex="10pt" fo:hyphenate="false" fo:hyphenation-remain-char-count="2" fo:hyphenation-push-char-count="2"/>
    </style:style>
    <style:style style:name="P77" style:family="paragraph" style:parent-style-name="Основной_20_текст_20_с_20_отступом_20_3">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78"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2.223cm"/>
        </style:tab-stops>
      </style:paragraph-properties>
    </style:style>
    <style:style style:name="P79" style:family="paragraph" style:parent-style-name="Text_20_body_20_indent">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80"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2.223cm"/>
        </style:tab-stops>
      </style:paragraph-properties>
      <style:text-properties fo:font-size="12pt" style:font-size-asian="12pt" style:font-size-complex="12pt"/>
    </style:style>
    <style:style style:name="P81" style:family="paragraph" style:parent-style-name="Text_20_body_20_indent">
      <style:paragraph-properties fo:margin-left="0cm" fo:margin-right="0cm" fo:margin-top="0cm" fo:margin-bottom="0cm"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82"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83" style:family="paragraph" style:parent-style-name="Основной_20_текст_20_с_20_отступом_20_31">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85"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style>
    <style:style style:name="P8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87" style:family="paragraph" style:parent-style-name="Standard">
      <style:paragraph-properties fo:margin-left="0cm" fo:margin-right="0cm" fo:text-indent="0cm" style:auto-text-indent="false"/>
      <style:text-properties fo:font-size="11pt" style:font-size-asian="11pt" style:font-size-complex="11pt"/>
    </style:style>
    <style:style style:name="P88"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89" style:family="paragraph" style:parent-style-name="Standard">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90" style:family="paragraph" style:parent-style-name="ConsNormal">
      <style:paragraph-properties fo:margin-left="0cm" fo:margin-right="0cm" fo:text-align="center" style:justify-single-word="false" fo:text-indent="0cm" style:auto-text-indent="false"/>
      <style:text-properties style:font-name="Times New Roman" fo:font-size="8pt" fo:font-weight="bold" style:font-size-asian="8pt" style:font-weight-asian="bold" style:font-size-complex="8pt"/>
    </style:style>
    <style:style style:name="P91" style:family="paragraph" style:parent-style-name="Обычный_20__28_веб_29_">
      <style:paragraph-properties fo:margin-left="0cm" fo:margin-right="0cm" fo:margin-top="0cm" fo:margin-bottom="0cm" fo:text-align="justify" style:justify-single-word="false" fo:text-indent="0.951cm" style:auto-text-indent="false"/>
    </style:style>
    <style:style style:name="P92" style:family="paragraph" style:parent-style-name="Обычный_20__28_веб_29_">
      <style:paragraph-properties fo:margin-left="0cm" fo:margin-right="0cm" fo:margin-top="0cm" fo:margin-bottom="0cm" fo:text-align="justify" style:justify-single-word="false" fo:text-indent="0.951cm" style:auto-text-indent="false">
        <style:tab-stops>
          <style:tab-stop style:position="0cm"/>
        </style:tab-stops>
      </style:paragraph-properties>
    </style:style>
    <style:style style:name="P93" style:family="paragraph" style:parent-style-name="Обычный_20__28_веб_29_">
      <style:paragraph-properties fo:margin-left="0cm" fo:margin-right="0cm" fo:margin-top="0cm" fo:margin-bottom="0cm" fo:text-align="justify" style:justify-single-word="false" fo:text-indent="0.951cm" style:auto-text-indent="false">
        <style:tab-stops>
          <style:tab-stop style:position="0cm"/>
        </style:tab-stops>
      </style:paragraph-properties>
      <style:text-properties fo:letter-spacing="0.002cm"/>
    </style:style>
    <style:style style:name="P94" style:family="paragraph" style:parent-style-name="Обычный_20__28_веб_29_">
      <style:paragraph-properties fo:margin-left="0cm" fo:margin-right="0cm" fo:margin-top="0cm" fo:margin-bottom="0cm" fo:text-align="justify" style:justify-single-word="false" fo:text-indent="0.951cm" style:auto-text-indent="false"/>
      <style:text-properties fo:color="#000000"/>
    </style:style>
    <style:style style:name="P95" style:family="paragraph" style:parent-style-name="Обычный_20__28_веб_29_">
      <style:paragraph-properties fo:margin-left="0cm" fo:margin-right="0cm" fo:margin-top="0cm" fo:margin-bottom="0cm" fo:text-align="justify" style:justify-single-word="false" fo:text-indent="0.951cm" style:auto-text-indent="false"/>
      <style:text-properties fo:color="#ff0000" fo:font-size="12pt" fo:font-weight="normal" fo:background-color="#ffffff" style:font-size-asian="12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951cm" style:auto-text-indent="false"/>
      <style:text-properties fo:font-size="12pt" style:font-size-asian="12pt" style:font-size-complex="12pt"/>
    </style:style>
    <style:style style:name="P97" style:family="paragraph" style:parent-style-name="Standard">
      <style:paragraph-properties fo:margin-left="0cm" fo:margin-right="0cm" fo:text-align="justify" style:justify-single-word="false" fo:text-indent="0.951cm" style:auto-text-indent="false"/>
      <style:text-properties fo:font-size="12pt" style:font-size-asian="12pt" style:font-size-complex="12pt" style:font-weight-complex="bold"/>
    </style:style>
    <style:style style:name="P98" style:family="paragraph" style:parent-style-name="Text_20_body_20_indent">
      <style:paragraph-properties fo:margin-left="0cm" fo:margin-right="-0.004cm" fo:margin-top="0cm" fo:margin-bottom="0cm" fo:text-align="justify" style:justify-single-word="false" fo:text-indent="0cm" style:auto-text-indent="false">
        <style:tab-stops>
          <style:tab-stop style:position="1.482cm"/>
        </style:tab-stops>
      </style:paragraph-properties>
      <style:text-properties fo:font-size="12pt" fo:letter-spacing="0.004cm" fo:font-weight="bold" style:font-size-asian="12pt" style:font-weight-asian="bold" style:font-size-complex="12pt"/>
    </style:style>
    <style:style style:name="P99" style:family="paragraph" style:parent-style-name="Text_20_body_20_indent">
      <style:paragraph-properties fo:margin-left="0cm" fo:margin-right="-0.002cm" fo:margin-top="0cm" fo:margin-bottom="0cm" fo:text-align="justify" style:justify-single-word="false" fo:text-indent="0.979cm" style:auto-text-indent="false">
        <style:tab-stops>
          <style:tab-stop style:position="0cm"/>
        </style:tab-stops>
      </style:paragraph-properties>
    </style:style>
    <style:style style:name="P100"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01" style:family="paragraph" style:parent-style-name="Title">
      <style:paragraph-properties fo:margin-left="0cm" fo:margin-right="0cm" fo:margin-top="0cm" fo:margin-bottom="0cm" fo:text-align="justify" style:justify-single-word="false" fo:text-indent="1cm" style:auto-text-indent="false"/>
      <style:text-properties style:font-name="Times New Roman" fo:font-size="12pt" fo:font-weight="normal" style:font-size-asian="12pt" style:font-weight-asian="normal" style:font-size-complex="12pt"/>
    </style:style>
    <style:style style:name="P102" style:family="paragraph" style:parent-style-name="Text_20_body">
      <style:paragraph-properties fo:margin-left="0cm" fo:margin-right="0cm" fo:margin-top="0cm" fo:margin-bottom="0cm" fo:text-align="justify" style:justify-single-word="false" fo:text-indent="1cm" style:auto-text-indent="false"/>
      <style:text-properties fo:font-size="9pt" style:font-size-asian="9pt" style:font-size-complex="9pt"/>
    </style:style>
    <style:style style:name="P103"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104" style:family="paragraph" style:parent-style-name="Standard">
      <style:paragraph-properties fo:margin-left="10.001cm" fo:margin-right="0cm" fo:text-indent="0cm" style:auto-text-indent="false"/>
      <style:text-properties fo:font-size="12pt" style:font-size-asian="12pt" style:font-size-complex="12pt"/>
    </style:style>
    <style:style style:name="P105" style:family="paragraph" style:parent-style-name="Standard">
      <style:paragraph-properties fo:margin-left="10.001cm" fo:margin-right="0cm" fo:text-indent="-0.751cm" style:auto-text-indent="false"/>
      <style:text-properties fo:font-size="12pt" style:font-size-asian="12pt" style:font-size-complex="12pt"/>
    </style:style>
    <style:style style:name="P106" style:family="paragraph" style:parent-style-name="Standard">
      <style:paragraph-properties fo:margin-left="0cm" fo:margin-right="0cm" fo:text-indent="-0.751cm" style:auto-text-indent="false"/>
      <style:text-properties fo:font-size="12pt" style:font-size-asian="12pt" style:font-size-complex="12pt"/>
    </style:style>
    <style:style style:name="P107" style:family="paragraph" style:parent-style-name="Standard">
      <style:paragraph-properties fo:margin-left="0cm" fo:margin-right="-0.004cm" fo:text-align="justify" style:justify-single-word="false" fo:text-indent="0.751cm" style:auto-text-indent="false"/>
    </style:style>
    <style:style style:name="P108" style:family="paragraph" style:parent-style-name="Standard">
      <style:paragraph-properties fo:margin-left="0cm" fo:margin-right="-0.004cm" fo:text-align="justify" style:justify-single-word="false" fo:text-indent="0.751cm" style:auto-text-indent="false"/>
      <style:text-properties fo:font-size="12pt" style:font-size-asian="12pt" style:font-size-complex="12pt"/>
    </style:style>
    <style:style style:name="P109" style:family="paragraph" style:parent-style-name="Standard">
      <style:paragraph-properties fo:margin-left="0cm" fo:margin-right="-0.753cm" fo:text-align="justify" style:justify-single-word="false" fo:text-indent="0.751cm" style:auto-text-indent="false"/>
      <style:text-properties fo:font-size="12pt" fo:letter-spacing="0.007cm" style:font-size-asian="12pt" style:font-size-complex="12pt"/>
    </style:style>
    <style:style style:name="P110" style:family="paragraph" style:parent-style-name="Standard">
      <style:paragraph-properties fo:margin-left="0cm" fo:margin-right="0cm" fo:text-align="justify" style:justify-single-word="false" fo:text-indent="0.501cm" style:auto-text-indent="false"/>
    </style:style>
    <style:style style:name="P111" style:family="paragraph" style:parent-style-name="Standard">
      <style:paragraph-properties fo:margin-left="0cm" fo:margin-right="0cm" fo:text-align="justify" style:justify-single-word="false" fo:text-indent="0.132cm" style:auto-text-indent="false"/>
    </style:style>
    <style:style style:name="P112" style:family="paragraph" style:parent-style-name="Standard">
      <style:paragraph-properties fo:margin-left="1cm" fo:margin-right="0cm" fo:text-align="justify" style:justify-single-word="false" fo:text-indent="0cm" style:auto-text-indent="false"/>
      <style:text-properties style:font-name="Times New Roman" fo:font-size="12pt" fo:letter-spacing="0.002cm" fo:font-weight="bold" fo:background-color="#ffffff" style:font-size-asian="12pt" style:font-weight-asian="bold" style:font-size-complex="12pt"/>
    </style:style>
    <style:style style:name="P113" style:family="paragraph" style:parent-style-name="Standard">
      <style:paragraph-properties fo:margin-left="0cm" fo:margin-right="0cm" fo:text-align="justify" style:justify-single-word="false" fo:orphans="2" fo:widows="2" fo:text-indent="1.251cm" style:auto-text-indent="false"/>
      <style:text-properties fo:font-size="12pt" style:font-name-asian="Calibri" style:font-size-asian="12pt" style:font-size-complex="12pt"/>
    </style:style>
    <style:style style:name="P114" style:family="paragraph" style:parent-style-name="Standard">
      <style:paragraph-properties fo:margin-left="0cm" fo:margin-right="0cm" fo:orphans="2" fo:widows="2" fo:text-indent="1.251cm" style:auto-text-indent="false"/>
      <style:text-properties fo:font-size="12pt" style:font-name-asian="Calibri" style:font-size-asian="12pt" style:font-size-complex="12pt"/>
    </style:style>
    <style:style style:name="P115" style:family="paragraph" style:parent-style-name="Standard">
      <style:paragraph-properties fo:margin-left="0cm" fo:margin-right="0cm" fo:orphans="2" fo:widows="2" fo:text-indent="1.251cm" style:auto-text-indent="false"/>
      <style:text-properties fo:font-size="12pt" fo:font-style="italic" style:text-underline-style="solid" style:text-underline-width="auto" style:text-underline-color="font-color" style:font-name-asian="Calibri" style:font-size-asian="12pt" style:font-style-asian="italic" style:font-size-complex="12pt"/>
    </style:style>
    <style:style style:name="P116" style:family="paragraph" style:parent-style-name="Standard">
      <style:paragraph-properties fo:margin-left="0cm" fo:margin-right="0cm" fo:orphans="2" fo:widows="2" fo:text-indent="1.251cm" style:auto-text-indent="false"/>
      <style:text-properties fo:font-size="12pt" style:font-size-asian="12pt" style:font-size-complex="12pt"/>
    </style:style>
    <style:style style:name="P117" style:family="paragraph" style:parent-style-name="Standard">
      <style:paragraph-properties fo:margin-left="0cm" fo:margin-right="0cm" fo:margin-top="0cm" fo:margin-bottom="0cm" fo:text-align="justify" style:justify-single-word="false" fo:orphans="2" fo:widows="2" fo:text-indent="1.251cm" style:auto-text-indent="false"/>
      <style:text-properties fo:color="#000000" fo:font-size="12pt" style:font-name-asian="Calibri" style:font-size-asian="12pt" style:font-size-complex="12pt"/>
    </style:style>
    <style:style style:name="P118" style:family="paragraph" style:parent-style-name="Standard">
      <style:paragraph-properties fo:margin-left="1cm" fo:margin-right="0cm" fo:text-align="justify" style:justify-single-word="false" fo:text-indent="1cm" style:auto-text-indent="false"/>
      <style:text-properties fo:font-size="12pt" style:font-size-asian="12pt" style:font-size-complex="12pt"/>
    </style:style>
    <style:style style:name="P119" style:family="paragraph" style:parent-style-name="Standard">
      <style:paragraph-properties fo:margin-left="0cm" fo:margin-right="0cm" fo:margin-top="0cm" fo:margin-bottom="0cm" fo:text-align="justify" style:justify-single-word="false" fo:text-indent="0.159cm" style:auto-text-indent="false">
        <style:tab-stops>
          <style:tab-stop style:position="0cm"/>
        </style:tab-stops>
      </style:paragraph-properties>
      <style:text-properties fo:font-size="12pt" style:font-size-asian="12pt" style:font-size-complex="12pt"/>
    </style:style>
    <style:style style:name="P120" style:family="paragraph" style:parent-style-name="Standard">
      <style:paragraph-properties fo:margin-left="0cm" fo:margin-right="0cm" fo:margin-top="0cm" fo:margin-bottom="0cm" fo:text-align="justify" style:justify-single-word="false" fo:text-indent="0.9cm" style:auto-text-indent="false">
        <style:tab-stops>
          <style:tab-stop style:position="0cm"/>
        </style:tab-stops>
      </style:paragraph-properties>
      <style:text-properties fo:font-size="12pt" style:font-size-asian="12pt" style:font-size-complex="12pt"/>
    </style:style>
    <style:style style:name="P121" style:family="paragraph" style:parent-style-name="Standard">
      <style:paragraph-properties fo:margin-left="0cm" fo:margin-right="0cm" fo:margin-top="0cm" fo:margin-bottom="0cm" fo:text-align="justify" style:justify-single-word="false" fo:text-indent="0.9cm" style:auto-text-indent="false">
        <style:tab-stops>
          <style:tab-stop style:position="0cm"/>
        </style:tab-stops>
      </style:paragraph-properties>
      <style:text-properties fo:font-size="12pt" style:text-underline-style="solid" style:text-underline-width="auto" style:text-underline-color="font-color" style:font-size-asian="12pt" style:font-size-complex="12pt"/>
    </style:style>
    <style:style style:name="P122" style:family="paragraph" style:parent-style-name="Standard">
      <style:paragraph-properties fo:margin-left="0cm" fo:margin-right="0cm" fo:text-align="justify" style:justify-single-word="false" fo:text-indent="0.9cm" style:auto-text-indent="false">
        <style:tab-stops>
          <style:tab-stop style:position="0cm"/>
        </style:tab-stops>
      </style:paragraph-properties>
      <style:text-properties fo:font-size="12pt" fo:font-weight="bold" style:font-size-asian="12pt" style:font-weight-asian="bold" style:font-size-complex="12pt"/>
    </style:style>
    <style:style style:name="P123" style:family="paragraph" style:parent-style-name="Standard">
      <style:paragraph-properties fo:margin-left="0cm" fo:margin-right="0cm" fo:text-align="justify" style:justify-single-word="false" fo:text-indent="0.9cm" style:auto-text-indent="false">
        <style:tab-stops>
          <style:tab-stop style:position="0cm"/>
        </style:tab-stops>
      </style:paragraph-properties>
    </style:style>
    <style:style style:name="P124" style:family="paragraph" style:parent-style-name="Standard">
      <style:paragraph-properties fo:margin-left="0cm" fo:margin-right="0cm" fo:text-align="justify" style:justify-single-word="false" fo:text-indent="0.63cm" style:auto-text-indent="false"/>
      <style:text-properties fo:font-size="12pt" style:font-size-asian="12pt" style:font-size-complex="12pt"/>
    </style:style>
    <style:style style:name="P125" style:family="paragraph" style:parent-style-name="Standard">
      <style:paragraph-properties fo:margin-left="8.502cm" fo:margin-right="0cm" fo:text-indent="0cm" style:auto-text-indent="false"/>
    </style:style>
    <style:style style:name="P126" style:family="paragraph" style:parent-style-name="Standard">
      <style:paragraph-properties fo:margin-left="8.502cm" fo:margin-right="0cm" fo:text-indent="0cm" style:auto-text-indent="false"/>
      <style:text-properties fo:font-size="11pt" style:font-size-asian="11pt" style:font-size-complex="11pt"/>
    </style:style>
    <style:style style:name="P127" style:family="paragraph" style:parent-style-name="Standard">
      <style:paragraph-properties fo:margin-left="8.502cm" fo:margin-right="0cm" fo:text-indent="0cm" style:auto-text-indent="false"/>
      <style:text-properties fo:font-size="12pt" style:font-size-asian="12pt" style:font-size-complex="12pt"/>
    </style:style>
    <style:style style:name="P128" style:family="paragraph" style:parent-style-name="Standard">
      <style:paragraph-properties fo:margin-left="8.502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29" style:family="paragraph" style:parent-style-name="Standard">
      <style:paragraph-properties fo:margin-left="8.502cm" fo:margin-right="0cm" fo:text-align="justify" style:justify-single-word="false" fo:text-indent="0cm" style:auto-text-indent="false"/>
      <style:text-properties fo:font-size="14pt" fo:font-weight="bold" style:font-size-asian="14pt" style:font-weight-asian="bold" style:font-size-complex="14pt"/>
    </style:style>
    <style:style style:name="P130" style:family="paragraph" style:parent-style-name="Standard">
      <style:paragraph-properties fo:text-align="center" style:justify-single-word="false" fo:background-color="#ffffff">
        <style:background-image/>
      </style:paragraph-properties>
      <style:text-properties fo:font-size="12pt" fo:font-weight="bold" style:font-size-asian="12pt" style:font-weight-asian="bold" style:font-size-complex="12pt"/>
    </style:style>
    <style:style style:name="P131"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132" style:family="paragraph" style:parent-style-name="Standard">
      <style:paragraph-properties fo:text-align="justify" style:justify-single-word="false" fo:background-color="#ffffff">
        <style:tab-stops>
          <style:tab-stop style:position="-1.501cm"/>
          <style:tab-stop style:position="0.457cm"/>
        </style:tab-stops>
        <style:background-image/>
      </style:paragraph-properties>
      <style:text-properties fo:font-size="12pt" style:font-size-asian="12pt" style:font-size-complex="12pt"/>
    </style:style>
    <style:style style:name="P133" style:family="paragraph" style:parent-style-name="Standard">
      <style:paragraph-properties fo:text-align="center" style:justify-single-word="false" fo:background-color="#ffffff">
        <style:tab-stops>
          <style:tab-stop style:position="-1.501cm"/>
          <style:tab-stop style:position="0.457cm"/>
        </style:tab-stops>
        <style:background-image/>
      </style:paragraph-properties>
    </style:style>
    <style:style style:name="P134" style:family="paragraph" style:parent-style-name="Standard">
      <style:paragraph-properties fo:text-align="end" style:justify-single-word="false" fo:background-color="#ffffff">
        <style:background-image/>
      </style:paragraph-properties>
    </style:style>
    <style:style style:name="P135" style:family="paragraph" style:parent-style-name="Standard">
      <style:paragraph-properties fo:text-align="justify" style:justify-single-word="false" fo:background-color="#ffffff">
        <style:tab-stops>
          <style:tab-stop style:position="-1.501cm"/>
          <style:tab-stop style:position="0.457cm"/>
        </style:tab-stops>
        <style:background-image/>
      </style:paragraph-properties>
    </style:style>
    <style:style style:name="P136"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37" style:family="paragraph" style:parent-style-name="Standard">
      <style:paragraph-properties fo:margin-left="-0.014cm" fo:margin-right="0cm" fo:text-indent="0cm" style:auto-text-indent="false"/>
      <style:text-properties fo:font-size="12pt" fo:font-weight="bold" style:font-size-asian="12pt" style:font-weight-asian="bold" style:font-size-complex="12pt"/>
    </style:style>
    <style:style style:name="P138" style:family="paragraph" style:parent-style-name="Text_20_body">
      <style:paragraph-properties fo:margin-left="0cm" fo:margin-right="0cm" fo:text-align="justify" style:justify-single-word="false" fo:text-indent="0.979cm" style:auto-text-indent="false"/>
    </style:style>
    <style:style style:name="P139"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1" fo:font-size="12pt"/>
    </style:style>
    <style:style style:name="P140" style:family="paragraph" style:parent-style-name="Text_20_body">
      <style:paragraph-properties fo:margin-left="0cm" fo:margin-right="0cm" fo:margin-top="0cm" fo:margin-bottom="0cm" fo:text-align="center" style:justify-single-word="false" fo:text-indent="0.979cm" style:auto-text-indent="false"/>
      <style:text-properties style:font-name="Times New Roman1" fo:font-size="12pt"/>
    </style:style>
    <style:style style:name="P141"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1" fo:font-size="10pt"/>
    </style:style>
    <style:style style:name="P142" style:family="paragraph" style:parent-style-name="Text_20_body">
      <style:paragraph-properties fo:margin-left="0cm" fo:margin-right="0cm" fo:margin-top="0cm" fo:margin-bottom="0cm" fo:text-align="justify" style:justify-single-word="false" fo:text-indent="0.979cm" style:auto-text-indent="false"/>
    </style:style>
    <style:style style:name="P143"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1" fo:font-size="12pt"/>
    </style:style>
    <style:style style:name="P144" style:family="paragraph" style:parent-style-name="Text_20_body">
      <style:paragraph-properties fo:margin-left="0cm" fo:margin-right="0cm" fo:margin-top="0cm" fo:margin-bottom="0cm" fo:text-align="justify" style:justify-single-word="false" fo:text-indent="0.979cm" style:auto-text-indent="false"/>
      <style:text-properties fo:color="#000000"/>
    </style:style>
    <style:style style:name="P145" style:family="paragraph" style:parent-style-name="Standard">
      <style:paragraph-properties fo:margin-left="-0.026cm" fo:margin-right="0cm" fo:text-indent="0cm" style:auto-text-indent="false"/>
      <style:text-properties fo:font-size="11pt" style:font-size-asian="11pt" style:font-size-complex="11pt"/>
    </style:style>
    <style:style style:name="P146" style:family="paragraph" style:parent-style-name="Standard">
      <style:paragraph-properties fo:margin-left="-0.026cm" fo:margin-right="0cm" fo:text-indent="0cm" style:auto-text-indent="false"/>
      <style:text-properties fo:font-size="11pt" fo:font-weight="bold" style:font-size-asian="11pt" style:font-weight-asian="bold" style:font-size-complex="11pt" style:font-weight-complex="bold"/>
    </style:style>
    <style:style style:name="P147" style:family="paragraph" style:parent-style-name="Standard">
      <style:paragraph-properties fo:margin-left="-0.026cm" fo:margin-right="0cm" fo:text-indent="0cm" style:auto-text-indent="false"/>
      <style:text-properties fo:font-size="12pt" fo:font-weight="bold" style:font-size-asian="12pt" style:font-weight-asian="bold" style:font-size-complex="12pt" style:font-weight-complex="bold"/>
    </style:style>
    <style:style style:name="P148" style:family="paragraph" style:parent-style-name="Standard">
      <style:paragraph-properties fo:margin-left="0.079cm" fo:margin-right="0cm" fo:text-indent="0cm" style:auto-text-indent="false"/>
      <style:text-properties fo:font-size="14pt" fo:font-weight="bold" style:font-size-asian="14pt" style:font-weight-asian="bold" style:font-size-complex="14pt" style:font-weight-complex="bold"/>
    </style:style>
    <style:style style:name="P149" style:family="paragraph" style:parent-style-name="Standard">
      <style:paragraph-properties fo:margin-left="0.009cm" fo:margin-right="0.009cm" fo:margin-top="0cm" fo:margin-bottom="0cm" fo:text-align="center" style:justify-single-word="false" fo:text-indent="0.238cm" style:auto-text-indent="false" style:snap-to-layout-grid="false"/>
      <style:text-properties fo:color="#000000" fo:font-size="8pt" style:font-size-asian="8pt" style:font-size-complex="8pt"/>
    </style:style>
    <style:style style:name="P150" style:family="paragraph" style:parent-style-name="Standard">
      <style:paragraph-properties fo:margin-left="0.009cm" fo:margin-right="0.009cm" fo:margin-top="0cm" fo:margin-bottom="0cm" fo:text-align="center" style:justify-single-word="false" fo:text-indent="0.238cm" style:auto-text-indent="false"/>
      <style:text-properties fo:color="#000000" fo:font-size="8pt" fo:font-weight="normal" style:font-size-asian="8pt" style:font-weight-asian="normal" style:font-size-complex="8pt" style:font-weight-complex="normal"/>
    </style:style>
    <style:style style:name="P151" style:family="paragraph" style:parent-style-name="Standard" style:master-page-name="Standard">
      <style:paragraph-properties fo:margin-left="10.753cm" fo:margin-right="0cm" fo:text-indent="-0.751cm" style:auto-text-indent="false" style:page-number="auto"/>
      <style:text-properties fo:font-size="12pt" fo:font-weight="bold" style:font-size-asian="12pt" style:font-weight-asian="bold" style:font-size-complex="12pt"/>
    </style:style>
    <style:style style:name="P152" style:family="paragraph" style:parent-style-name="Standard" style:list-style-name="L1">
      <style:text-properties fo:font-size="8pt" style:font-size-asian="8pt" style:font-size-complex="8pt"/>
    </style:style>
    <style:style style:name="P153" style:family="paragraph" style:parent-style-name="Standard" style:list-style-name="L7">
      <style:paragraph-properties fo:text-align="justify" style:justify-single-word="false">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154" style:family="paragraph" style:parent-style-name="Standard">
      <style:paragraph-properties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155" style:family="paragraph" style:parent-style-name="Standard" style:list-style-name="L2">
      <style:paragraph-properties fo:margin-top="0cm" fo:margin-bottom="0cm"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156" style:family="paragraph" style:parent-style-name="Основной_20_текст_20_с_20_отступом_20_31" style:list-style-name="WW8Num2">
      <style:paragraph-properties fo:margin-top="0cm" fo:margin-bottom="0cm" fo:line-height="100%" fo:text-align="justify" style:justify-single-word="false"/>
      <style:text-properties style:font-name="Times New Roman" fo:font-size="10pt" style:font-size-asian="10pt" style:font-size-complex="10pt"/>
    </style:style>
    <style:style style:name="P157" style:family="paragraph" style:parent-style-name="ConsPlusNormal" style:list-style-name="L6">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158" style:family="paragraph" style:parent-style-name="ConsPlusNormal" style:list-style-name="L6">
      <style:paragraph-properties fo:text-align="justify" style:justify-single-word="false">
        <style:tab-stops>
          <style:tab-stop style:position="0cm"/>
        </style:tab-stops>
      </style:paragraph-properties>
    </style:style>
    <style:style style:name="P159" style:family="paragraph" style:parent-style-name="ConsPlusNormal" style:list-style-name="L6">
      <style:paragraph-properties fo:text-align="justify" style:justify-single-word="false">
        <style:tab-stops>
          <style:tab-stop style:position="0cm"/>
        </style:tab-stops>
      </style:paragraph-properties>
      <style:text-properties fo:background-color="#ffffff"/>
    </style:style>
    <style:style style:name="P160" style:family="paragraph" style:parent-style-name="ConsPlusNormal" style:list-style-name="L5">
      <style:paragraph-properties fo:margin-left="0cm" fo:margin-right="0cm" fo:text-align="justify" style:justify-single-word="false" fo:text-indent="0.953cm" style:auto-text-indent="false">
        <style:tab-stops>
          <style:tab-stop style:position="0cm"/>
        </style:tab-stops>
      </style:paragraph-properties>
    </style:style>
    <style:style style:name="P161" style:family="paragraph" style:parent-style-name="ConsPlusNormal" style:list-style-name="L6">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letter-spacing="0.002cm" fo:background-color="#ffffff" style:font-size-asian="12pt" style:font-size-complex="12pt"/>
    </style:style>
    <style:style style:name="P162" style:family="paragraph" style:parent-style-name="ConsPlusNormal" style:list-style-name="L6">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letter-spacing="0.002cm" style:font-size-asian="12pt" style:font-size-complex="12pt"/>
    </style:style>
    <style:style style:name="P163" style:family="paragraph" style:parent-style-name="Обычный_20__28_веб_29_" style:list-style-name="L8">
      <style:paragraph-properties fo:margin-top="0cm" fo:margin-bottom="0cm" fo:text-align="justify" style:justify-single-word="false"/>
      <style:text-properties fo:color="#000000"/>
    </style:style>
    <style:style style:name="P164" style:family="paragraph" style:parent-style-name="Обычный_20__28_веб_29_" style:list-style-name="L8">
      <style:paragraph-properties fo:margin-top="0cm" fo:margin-bottom="0cm" fo:text-align="justify" style:justify-single-word="false"/>
      <style:text-properties fo:color="#000000" fo:font-size="12pt" fo:font-weight="normal" fo:background-color="#ffffff" style:font-size-asian="12pt" style:font-weight-asian="normal" style:font-size-complex="12pt" style:font-weight-complex="normal"/>
    </style:style>
    <style:style style:name="P165" style:family="paragraph" style:parent-style-name="Обычный_20__28_веб_29_" style:list-style-name="L9">
      <style:paragraph-properties fo:margin-left="0cm" fo:margin-right="0cm" fo:margin-top="0cm" fo:margin-bottom="0cm" fo:text-align="justify" style:justify-single-word="false" fo:text-indent="0.951cm" style:auto-text-indent="false"/>
      <style:text-properties fo:color="#000000"/>
    </style:style>
    <style:style style:name="P166" style:family="paragraph" style:parent-style-name="Обычный_20__28_веб_29_" style:list-style-name="L9">
      <style:paragraph-properties fo:margin-left="0cm" fo:margin-right="0cm" fo:margin-top="0cm" fo:margin-bottom="0cm" fo:text-align="justify" style:justify-single-word="false" fo:text-indent="0.951cm" style:auto-text-indent="false"/>
      <style:text-properties fo:color="#000000" fo:background-color="#ffffff"/>
    </style:style>
    <style:style style:name="P167" style:family="paragraph" style:parent-style-name="Обычный_20__28_веб_29_" style:list-style-name="L9">
      <style:paragraph-properties fo:margin-left="0cm" fo:margin-right="0cm" fo:margin-top="0cm" fo:margin-bottom="0cm" fo:text-align="justify" style:justify-single-word="false" fo:text-indent="0.951cm" style:auto-text-indent="false"/>
    </style:style>
    <style:style style:name="P168" style:family="paragraph" style:parent-style-name="Text_20_body" style:list-style-name="L3">
      <style:paragraph-properties fo:margin-top="0cm" fo:margin-bottom="0cm"/>
      <style:text-properties fo:color="#000000" style:font-name="Times New Roman1" fo:font-size="12pt" style:font-size-asian="12pt" style:font-size-complex="12pt"/>
    </style:style>
    <style:style style:name="P169" style:family="paragraph" style:parent-style-name="Text_20_body" style:list-style-name="L3">
      <style:paragraph-properties fo:margin-top="0cm" fo:margin-bottom="0cm"/>
    </style:style>
    <style:style style:name="P170" style:family="paragraph" style:parent-style-name="Text_20_body" style:list-style-name="L4">
      <style:paragraph-properties fo:margin-top="0cm" fo:margin-bottom="0cm" fo:text-align="justify" style:justify-single-word="false">
        <style:tab-stops>
          <style:tab-stop style:position="0cm"/>
        </style:tab-stops>
      </style:paragraph-properties>
      <style:text-properties fo:font-size="12pt" style:font-size-asian="12pt" style:font-size-complex="12pt"/>
    </style:style>
    <style:style style:name="P171" style:family="paragraph" style:parent-style-name="Text_20_body" style:list-style-name="L4">
      <style:paragraph-properties fo:margin-top="0cm" fo:margin-bottom="0cm" fo:text-align="justify" style:justify-single-word="false"/>
      <style:text-properties fo:font-size="12pt" style:font-size-asian="12pt" style:font-size-complex="12pt"/>
    </style:style>
    <style:style style:name="P172" style:family="paragraph" style:parent-style-name="Text_20_body" style:list-style-name="L4">
      <style:paragraph-properties fo:margin-top="0cm" fo:margin-bottom="0cm" fo:text-align="justify" style:justify-single-word="false"/>
      <style:text-properties fo:font-size="12pt" style:text-underline-style="solid" style:text-underline-width="auto" style:text-underline-color="font-color" style:font-size-asian="12pt" style:font-size-complex="12pt"/>
    </style:style>
    <style:style style:name="P173" style:family="paragraph" style:parent-style-name="Text_20_body" style:list-style-name="L7">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74" style:family="paragraph" style:parent-style-name="Text_20_body">
      <style:paragraph-properties fo:margin-left="0cm" fo:margin-right="0cm" fo:margin-top="0cm" fo:margin-bottom="0cm" fo:text-indent="0.953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name-asian="Calibri" style:font-size-asian="12pt" style:font-weight-asian="bold" style:font-size-complex="12pt" style:font-weight-complex="bold"/>
    </style:style>
    <style:style style:name="T7" style:family="text">
      <style:text-properties fo:font-size="12pt" fo:letter-spacing="0.007cm" style:font-size-asian="12pt" style:font-size-complex="12pt"/>
    </style:style>
    <style:style style:name="T8" style:family="text">
      <style:text-properties fo:font-size="12pt" fo:letter-spacing="0.007cm" fo:font-weight="bold" style:font-size-asian="12pt" style:font-weight-asian="bold" style:font-size-complex="12pt"/>
    </style:style>
    <style:style style:name="T9" style:family="text">
      <style:text-properties fo:font-size="12pt" fo:letter-spacing="-0.007cm" style:font-size-asian="12pt" style:font-size-complex="12pt"/>
    </style:style>
    <style:style style:name="T10" style:family="text">
      <style:text-properties fo:font-size="12pt" fo:letter-spacing="-0.007cm" fo:font-weight="bold" style:font-size-asian="12pt" style:font-weight-asian="bold" style:font-size-complex="12pt"/>
    </style:style>
    <style:style style:name="T11" style:family="text">
      <style:text-properties fo:font-size="12pt" fo:letter-spacing="0.002cm" fo:font-weight="bold" style:font-size-asian="12pt" style:font-weight-asian="bold" style:font-size-complex="12pt"/>
    </style:style>
    <style:style style:name="T12" style:family="text">
      <style:text-properties fo:font-size="12pt" fo:letter-spacing="0.002cm" style:font-size-asian="12pt" style:font-size-complex="12pt"/>
    </style:style>
    <style:style style:name="T13" style:family="text">
      <style:text-properties fo:font-size="12pt" fo:letter-spacing="0.002cm" fo:font-weight="normal" style:font-size-asian="12pt" style:font-weight-asian="normal" style:font-size-complex="12pt" style:font-weight-complex="normal"/>
    </style:style>
    <style:style style:name="T14" style:family="text">
      <style:text-properties fo:font-size="12pt" fo:letter-spacing="0.002cm" fo:language="ru" fo:country="RU" style:font-size-asian="12pt" style:font-size-complex="12pt"/>
    </style:style>
    <style:style style:name="T15" style:family="text">
      <style:text-properties fo:font-size="12pt" fo:letter-spacing="0.004cm" fo:font-weight="bold" style:font-size-asian="12pt" style:font-weight-asian="bold" style:font-size-complex="12pt"/>
    </style:style>
    <style:style style:name="T16" style:family="text">
      <style:text-properties fo:font-size="12pt" fo:letter-spacing="0.004cm" style:font-size-asian="12pt" style:font-size-complex="12pt"/>
    </style:style>
    <style:style style:name="T17" style:family="text">
      <style:text-properties fo:font-size="12pt" fo:language="en" fo:country="US" fo:font-weight="bold" style:font-size-asian="12pt" style:font-weight-asian="bold" style:font-size-complex="12pt"/>
    </style:style>
    <style:style style:name="T18" style:family="text">
      <style:text-properties fo:font-size="12pt" fo:language="en" fo:country="US" style:font-size-asian="12pt" style:font-size-complex="12pt"/>
    </style:style>
    <style:style style:name="T19" style:family="text">
      <style:text-properties fo:font-size="12pt" fo:letter-spacing="-0.004cm" style:font-size-asian="12pt" style:font-size-complex="12pt"/>
    </style:style>
    <style:style style:name="T20" style:family="text">
      <style:text-properties fo:font-size="12pt" fo:letter-spacing="-0.004cm" fo:font-weight="bold" style:font-size-asian="12pt" style:font-weight-asian="bold" style:font-size-complex="12pt"/>
    </style:style>
    <style:style style:name="T21" style:family="text">
      <style:text-properties fo:font-size="12pt" fo:background-color="#ffffff" style:font-size-asian="12pt" style:font-size-complex="12pt"/>
    </style:style>
    <style:style style:name="T22" style:family="text">
      <style:text-properties fo:font-size="12pt" fo:font-weight="normal" fo:background-color="#ffffff" style:font-size-asian="12pt" style:font-weight-asian="normal" style:font-size-complex="12pt" style:font-weight-complex="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letter-spacing="0.002cm"/>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letter-spacing="0.002cm" fo:font-weight="bold" style:font-size-asian="12pt" style:font-weight-asian="bold" style:font-size-complex="12pt"/>
    </style:style>
    <style:style style:name="T31" style:family="text">
      <style:text-properties style:font-name="Times New Roman" fo:font-size="12pt" fo:letter-spacing="0.002cm" style:font-size-asian="12pt" style:font-size-complex="12pt"/>
    </style:style>
    <style:style style:name="T32" style:family="text">
      <style:text-properties style:font-name="Times New Roman" fo:font-size="12pt" fo:letter-spacing="0.002cm" fo:font-weight="normal" style:font-size-asian="12pt" style:font-weight-asian="normal" style:font-size-complex="12pt" style:font-weight-complex="normal"/>
    </style:style>
    <style:style style:name="T33" style:family="text">
      <style:text-properties style:font-name="Times New Roman" fo:font-size="12pt" fo:letter-spacing="0.002cm" fo:background-color="#ffffff" style:font-size-asian="12pt" style:font-size-complex="12pt"/>
    </style:style>
    <style:style style:name="T34" style:family="text">
      <style:text-properties style:font-name="Times New Roman" fo:font-size="12pt" fo:letter-spacing="0.002cm" fo:language="ru" fo:country="RU" style:font-size-asian="12pt" style:font-size-complex="12pt"/>
    </style:style>
    <style:style style:name="T35" style:family="text">
      <style:text-properties style:font-name="Times New Roman" fo:font-size="12pt" fo:font-weight="normal" style:font-size-asian="12pt" style:font-weight-asian="normal" style:font-size-complex="12pt"/>
    </style:style>
    <style:style style:name="T36" style:family="text">
      <style:text-properties style:font-name="Times New Roman" fo:font-size="12pt" fo:background-color="#ffffff" style:font-size-asian="12pt" style:font-size-complex="12pt"/>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style:font-size-asian="12pt" style:font-weight-asian="normal" style:font-size-complex="12pt" style:font-weight-complex="normal"/>
    </style:style>
    <style:style style:name="T39" style:family="text">
      <style:text-properties style:font-name="Times New Roman" fo:font-size="10pt" style:font-size-asian="10pt" style:font-size-complex="10pt"/>
    </style:style>
    <style:style style:name="T40" style:family="text">
      <style:text-properties style:font-name="Times New Roman" fo:font-size="10pt" fo:font-weight="bold" style:font-name-asian="Arial Unicode MS1" style:font-size-asian="10pt" style:font-weight-asian="bold" style:font-name-complex="Arial" style:font-size-complex="10pt" style:font-weight-complex="bold"/>
    </style:style>
    <style:style style:name="T41" style:family="text">
      <style:text-properties style:font-name="Times New Roman" fo:font-weight="bold" style:font-name-asian="Arial Unicode MS1" style:font-weight-asian="bold" style:font-name-complex="Arial" style:font-weight-complex="bold"/>
    </style:style>
    <style:style style:name="T42" style:family="text">
      <style:text-properties style:font-name="Times New Roman" fo:font-weight="bold" style:font-weight-asian="bold" style:font-name-complex="Arial" style:font-weight-complex="bold"/>
    </style:style>
    <style:style style:name="T43" style:family="text">
      <style:text-properties style:font-name="Times New Roman" fo:font-weight="bold" style:font-weight-asian="bold" style:font-weight-complex="bold"/>
    </style:style>
    <style:style style:name="T44" style:family="text">
      <style:text-properties style:font-name="Times New Roman" fo:font-weight="bold" style:font-size-asian="12pt" style:font-weight-asian="bold" style:font-size-complex="12pt" style:font-weight-complex="bold"/>
    </style:style>
    <style:style style:name="T45" style:family="text">
      <style:text-properties fo:color="#000000"/>
    </style:style>
    <style:style style:name="T46" style:family="text">
      <style:text-properties fo:color="#000000" fo:font-size="12pt" style:font-size-asian="12pt" style:font-size-complex="12pt"/>
    </style:style>
    <style:style style:name="T47" style:family="text">
      <style:text-properties fo:color="#000000" fo:font-size="12pt" fo:language="en" fo:country="US" style:font-size-asian="12pt" style:font-size-complex="12pt"/>
    </style:style>
    <style:style style:name="T48" style:family="text">
      <style:text-properties fo:color="#000000" fo:font-weight="bold" style:font-weight-asian="bold" style:font-weight-complex="bold"/>
    </style:style>
    <style:style style:name="T49" style:family="text">
      <style:text-properties fo:color="#000000" style:font-name="Times New Roman1"/>
    </style:style>
    <style:style style:name="T50" style:family="text">
      <style:text-properties fo:color="#000000" style:font-name="Times New Roman1" fo:font-size="12pt"/>
    </style:style>
    <style:style style:name="T51" style:family="text">
      <style:text-properties fo:color="#000000" style:font-name="Times New Roman1" fo:font-size="12pt" style:font-size-asian="12pt" style:font-size-complex="12pt"/>
    </style:style>
    <style:style style:name="T52" style:family="text">
      <style:text-properties fo:color="#000000" style:text-line-through-style="none" style:font-name="Times New Roman1" fo:font-size="12pt" style:text-underline-style="none" style:text-blinking="false" style:font-size-asian="12pt" style:font-size-complex="12pt"/>
    </style:style>
    <style:style style:name="T53" style:family="text">
      <style:text-properties fo:color="#000000" style:font-name="Times New Roman" fo:font-size="12pt" fo:background-color="#ffffff" style:font-size-asian="12pt" style:font-size-complex="12pt"/>
    </style:style>
    <style:style style:name="T54" style:family="text">
      <style:text-properties fo:color="#ff0000" fo:font-size="12pt" style:font-size-asian="12pt" style:font-size-complex="12pt"/>
    </style:style>
    <style:style style:name="T55" style:family="text">
      <style:text-properties fo:font-size="11pt" style:font-size-asian="11pt" style:font-size-complex="11pt"/>
    </style:style>
    <style:style style:name="T56" style:family="text">
      <style:text-properties fo:font-size="14pt" style:font-size-asian="14pt" style:font-size-complex="14pt"/>
    </style:style>
    <style:style style:name="T57" style:family="text">
      <style:text-properties fo:font-size="15pt" style:font-size-asian="15pt" style:font-size-complex="15pt"/>
    </style:style>
    <style:style style:name="T58" style:family="text">
      <style:text-properties style:font-name="Times New Roman1"/>
    </style:style>
    <style:style style:name="T59" style:family="text">
      <style:text-properties style:font-name="Times New Roman1" fo:font-size="12pt"/>
    </style:style>
    <style:style style:name="T60" style:family="text">
      <style:text-properties style:font-name="Times New Roman1" fo:font-size="12pt" fo:background-color="#ffffff"/>
    </style:style>
    <style:style style:name="T61" style:family="text">
      <style:text-properties style:font-name="Times New Roman1" fo:font-size="12pt" fo:font-style="italic"/>
    </style:style>
    <style:style style:name="T62" style:family="text">
      <style:text-properties style:font-name="Times New Roman1" fo:font-size="10pt"/>
    </style:style>
    <style:style style:name="T63" style:family="text">
      <style:text-properties style:font-size-asian="12pt" style:font-size-complex="12pt"/>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font-style="normal" style:font-style-asian="normal" style:font-style-complex="normal" style:font-weight-complex="bold"/>
    </style:style>
    <style:style style:name="T67" style:family="text">
      <style:text-properties fo:font-size="10pt" fo:font-style="normal" style:font-size-asian="10pt" style:font-style-asian="normal" style:font-size-complex="10pt" style:font-style-complex="normal"/>
    </style:style>
    <style:style style:name="T68" style:family="text">
      <style:text-properties fo:font-size="10pt" style:font-size-asian="10pt" style:font-size-complex="10pt"/>
    </style:style>
    <style:style style:name="T69" style:family="text">
      <style:text-properties fo:color="#0000ff" style:text-line-through-style="none" fo:font-size="12pt" style:text-underline-style="none" style:text-blinking="false" style:font-size-asian="12pt" style:font-size-complex="12pt"/>
    </style:style>
    <style:style style:name="T70" style:family="text">
      <style:text-properties fo:color="#0000ff" style:text-line-through-style="none" style:text-underline-style="none" style:text-blinking="false"/>
    </style:style>
    <style:style style:name="T71" style:family="text">
      <style:text-properties style:text-underline-style="solid" style:text-underline-width="auto" style:text-underline-color="font-color"/>
    </style:style>
    <style:style style:name="T72" style:family="text">
      <style:text-properties fo:font-weight="normal" style:font-weight-asian="normal" style:font-weight-complex="normal"/>
    </style:style>
    <style:style style:name="T73" style:family="text">
      <style:text-properties fo:background-color="#ffffff"/>
    </style:style>
    <style:style style:name="T74" style:family="text">
      <style:text-properties fo:color="#c0504d" style:font-name="Times New Roman1" fo:font-size="12pt"/>
    </style:style>
    <style:style style:name="T75" style:family="text">
      <style:text-properties fo:language="ru" fo:country="RU"/>
    </style:style>
    <style:style style:name="T76" style:family="text">
      <style:text-properties style:font-name-asian="Calibri"/>
    </style:style>
    <style:style style:name="T77" style:family="text">
      <style:text-properties fo:color="#c00000" style:font-name-asian="Calibri"/>
    </style:style>
    <style:style style:name="T78" style:family="text">
      <style:text-properties fo:color="#0047ff"/>
    </style:style>
    <style:style style:name="T79" style:family="text">
      <style:text-properties fo:color="#0047ff" fo:background-color="#ffff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УТВЕРЖДАЮ</text:p>
      <text:p text:style-name="P104">Начальник Управления наружной рекламы <text:s text:c="8"/>и информации администрации города </text:p>
      <text:p text:style-name="P105"><text:s text:c="8"/>Владимира <text:s text:c="2"/></text:p>
      <text:p text:style-name="P105"><text:s text:c="8"/>__________________ Г.Е. Шульга </text:p>
      <text:p text:style-name="P106"><text:s text:c="102"/>«20» августа 2012 года</text:p>
      <text:p text:style-name="P28"/>
      <text:p text:style-name="P2">УСЛОВИЯ ПРОВЕДЕНИЯ ТОРГОВ</text:p>
      <text:p text:style-name="P2">ПО ПРОДАЖЕ ПРАВА НА ЗАКЛЮЧЕНИЕ ДОГОВОРА</text:p>
      <text:p text:style-name="P2">НА УСТАНОВКУ И ЭКСПЛУАТАЦИЮ РЕКЛАМНОЙ КОНСТРУКЦИИ</text:p>
      <text:p text:style-name="P6"/>
      <text:p text:style-name="P107"><text:span text:style-name="T1"><text:s text:c="2"/></text:span><text:span text:style-name="T4">1.</text:span><text:span text:style-name="T1"> Данные условия о проведении торгов (далее по тексту - Условия) разработаны в соответствии с </text:span><text:span text:style-name="T2">«Положением о порядке проведения торгов (конкурсов, аукционов) по продаже права на заключение договора на установку и эксплуатацию рекламной конструкции и на размещение рекламы на муниципальных транспортных средствах»</text:span><text:span text:style-name="T7">, утвержденным решением Совета народных депутатов города Владимира от 18.02.2009 № 25 (в последующих редакциях).</text:span></text:p>
      <text:p text:style-name="P108"><text:s text:c="2"/>Настоящие условия торгов <text:s/>обеспечивают равную возможность для участия в торгах, <text:s/>исключают создание преимущественных условий для участия в торгах отдельных лиц или группы лиц, в результате которых может иметь место ограничение конкуренции между участниками торгов или ущемление их интересов, необоснованные ограничения доступа к участию в торгах.</text:p>
      <text:p text:style-name="P55"><text:span text:style-name="T4">Организатор торгов - </text:span><text:span text:style-name="T1">Управление наружной рекламы и информации администрации города Владимира, </text:span><text:span text:style-name="T9">600017, Российская Федерация, г. Владимир, ул. Горького, 40, каб. 409.</text:span></text:p>
      <text:p text:style-name="P47">Номер контактного <text:s/>телефона: 8 (4922) 33-58-55</text:p>
      <text:p text:style-name="P109"/>
      <text:p text:style-name="P30"><text:span text:style-name="T7"><text:s text:c="6"/></text:span><text:span text:style-name="T8">2</text:span><text:span text:style-name="T7">. </text:span><text:span text:style-name="T11">Форма проведения торгов — </text:span><text:span text:style-name="T12">аукцион. </text:span><text:span text:style-name="T34">Д</text:span><text:span text:style-name="T14">енежная сумма, вносимая в качестве обеспечения заявки на участие в торгах (задаток) устанавливается в размере 100% начальной цены лота. </text:span></text:p>
      <text:p text:style-name="P98"/>
      <text:p text:style-name="P110"><text:span text:style-name="T15"><text:s text:c="2"/>3.</text:span><text:span text:style-name="T16"> </text:span><text:span text:style-name="T15">Предмет торгов:</text:span><text:span text:style-name="T16"> право на заключение договоров на установку и эксплуатацию</text:span><text:span text:style-name="T1"> рекламных конструкций </text:span><text:span text:style-name="T16">на </text:span><text:span text:style-name="T12">рекламных местах, расположенных по указанным ниже адресам:</text:span><text:span text:style-name="T1"> <text:s text:c="161"/></text:span></text:p>
      <text:p text:style-name="Standard"><text:s text:c="129"/></text:p>
      <text:p text:style-name="Standard"><text:s text:c="99"/><text:span text:style-name="T68"><text:s text:c="89"/>Таблица <text:s/></text:span></text:p>
      <text:p text:style-name="P10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34">№№</text:p>
            <text:p text:style-name="P22">лота</text:p>
          </table:table-cell>
          <table:table-cell table:style-name="Таблица1.A1" office:value-type="string">
            <text:p text:style-name="P36">Место <text:s/>размещения</text:p>
            <text:p text:style-name="P24">рекламоносителей</text:p>
          </table:table-cell>
          <table:table-cell table:style-name="Таблица1.A1" office:value-type="string">
            <text:p text:style-name="P25">Кол-во</text:p>
          </table:table-cell>
          <table:table-cell table:style-name="Таблица1.A1" office:value-type="string">
            <text:p text:style-name="P37">Вид <text:s/>рекламоносителя, формат информационной </text:p>
            <text:p text:style-name="P23">поверхности, м</text:p>
          </table:table-cell>
          <table:table-cell table:style-name="Таблица1.A1" office:value-type="string">
            <text:p text:style-name="P35">Начальная </text:p>
            <text:p text:style-name="P35">цена лота,</text:p>
            <text:p text:style-name="P23"><text:s/>руб.</text:p>
          </table:table-cell>
          <table:table-cell table:style-name="Таблица1.A1" office:value-type="string">
            <text:p text:style-name="P90">Размер</text:p>
            <text:p text:style-name="P35">задатка,</text:p>
            <text:p text:style-name="P23">руб.</text:p>
          </table:table-cell>
          <table:table-cell table:style-name="Таблица1.G1" office:value-type="string">
            <text:p text:style-name="P90">Шаг аукциона, руб.</text:p>
          </table:table-cell>
        </table:table-row>
        <table:table-row>
          <table:table-cell table:style-name="Таблица1.A2" office:value-type="string">
            <text:p text:style-name="P38"/>
          </table:table-cell>
          <table:table-cell table:style-name="Таблица1.B2" table:number-columns-spanned="6" office:value-type="string">
            <text:p text:style-name="P39">ЩИТЫ</text:p>
          </table:table-cell>
          <table:covered-table-cell/>
          <table:covered-table-cell/>
          <table:covered-table-cell/>
          <table:covered-table-cell/>
          <table:covered-table-cell/>
        </table:table-row>
        <table:table-row>
          <table:table-cell table:style-name="Таблица1.A2" office:value-type="string">
            <text:list xml:id="list34200102" text:style-name="L1">
              <text:list-item>
                <text:p text:style-name="P152"/>
              </text:list-item>
            </text:list>
          </table:table-cell>
          <table:table-cell table:style-name="Таблица1.A2" office:value-type="string">
            <text:p text:style-name="P41">Горького <text:span text:style-name="T75">ул.</text:span>, в районе <text:span text:style-name="T75">дома №103</text:span></text:p>
          </table:table-cell>
          <table:table-cell table:style-name="Таблица1.C3" office:value-type="float" office:value="1">
            <text:p text:style-name="P71">1</text:p>
          </table:table-cell>
          <table:table-cell table:style-name="Таблица1.A2" table:number-rows-spanned="15" office:value-type="string">
            <text:p text:style-name="P149"/>
            <text:p text:style-name="P149"/>
            <text:p text:style-name="P149"/>
            <text:p text:style-name="P149"/>
            <text:p text:style-name="P149"/>
            <text:p text:style-name="P149"/>
            <text:p text:style-name="P149"/>
            <text:p text:style-name="P149"/>
            <text:p text:style-name="P149">Отдельно стоящая <text:s/>двухсторонняя конструкция,</text:p>
            <text:p text:style-name="P150">формат одной информационной поверхности </text:p>
            <text:p text:style-name="P150">3.0 х 6.0</text:p>
          </table: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57186" text:continue-numbering="true" text:style-name="L1">
              <text:list-item>
                <text:p text:style-name="P152"/>
              </text:list-item>
            </text:list>
          </table:table-cell>
          <table:table-cell table:style-name="Таблица1.A2" office:value-type="string">
            <text:p text:style-name="P41">Ленина <text:span text:style-name="T75">пр-т</text:span>, в районе <text:span text:style-name="T75">дома №40</text:span></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56522" text:continue-numbering="true" text:style-name="L1">
              <text:list-item>
                <text:p text:style-name="P152"/>
              </text:list-item>
            </text:list>
          </table:table-cell>
          <table:table-cell table:style-name="Таблица1.A2" office:value-type="string">
            <text:p text:style-name="P41">Ленина <text:span text:style-name="T75">пр-т, в районе дома №</text:span>46</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80254" text:continue-numbering="true" text:style-name="L1">
              <text:list-item>
                <text:p text:style-name="P152"/>
              </text:list-item>
            </text:list>
          </table:table-cell>
          <table:table-cell table:style-name="Таблица1.A2" office:value-type="string">
            <text:p text:style-name="P42">Ленина <text:span text:style-name="T75">пр-т, в районе дома № </text:span>44 </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65806" text:continue-numbering="true" text:style-name="L1">
              <text:list-item>
                <text:p text:style-name="P152"/>
              </text:list-item>
            </text:list>
          </table:table-cell>
          <table:table-cell table:style-name="Таблица1.A2" office:value-type="string">
            <text:p text:style-name="P40">Верхняя Дуброва ул., в районе дома </text:p>
            <text:p text:style-name="P40">№ 13</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80910" text:continue-numbering="true" text:style-name="L1">
              <text:list-item>
                <text:p text:style-name="P152"/>
              </text:list-item>
            </text:list>
          </table:table-cell>
          <table:table-cell table:style-name="Таблица1.A2" office:value-type="string">
            <text:p text:style-name="P42">Верхняя Дуброва <text:span text:style-name="T75">ул.</text:span>, <text:span text:style-name="T75">четная сторона, в районе разворотного транспортного кольца </text:span></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71153" text:continue-numbering="true" text:style-name="L1">
              <text:list-item>
                <text:p text:style-name="P152"/>
              </text:list-item>
            </text:list>
          </table:table-cell>
          <table:table-cell table:style-name="Таблица1.A2" office:value-type="string">
            <text:p text:style-name="P42">Верхняя Дуброва <text:span text:style-name="T75">ул., в районе дома <text:s/>№ </text:span>26-ж </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59346" text:continue-numbering="true" text:style-name="L1">
              <text:list-item>
                <text:p text:style-name="P152"/>
              </text:list-item>
            </text:list>
          </table:table-cell>
          <table:table-cell table:style-name="Таблица1.A2" office:value-type="string">
            <text:p text:style-name="P42">Верхняя <text:line-break/>Дуброва <text:span text:style-name="T75">ул., в районе дома №</text:span>40-б, <text:s/><text:span text:style-name="T75">пересеченииес</text:span> <text:span text:style-name="T75">ул. </text:span>Н <text:span text:style-name="T75">ижняя </text:span>Дуброва </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70406" text:continue-numbering="true" text:style-name="L1">
              <text:list-item>
                <text:p text:style-name="P152"/>
              </text:list-item>
            </text:list>
          </table:table-cell>
          <table:table-cell table:style-name="Таблица1.A2" office:value-type="string">
            <text:p text:style-name="P26">Комиссарова, <text:span text:style-name="T75">ул.,</text:span> в районе д<text:span text:style-name="T75">ома №</text:span>4-б</text:p>
          </table:table-cell>
          <table:table-cell table:style-name="Таблица1.C3" office:value-type="float" office:value="1">
            <text:p text:style-name="P71">1</text:p>
          </table:table-cell>
          <table:covered-table-cell/>
          <table:table-cell table:style-name="Таблица1.C3" office:value-type="float" office:value="104695">
            <text:p text:style-name="P66">104695</text:p>
          </table:table-cell>
          <table:table-cell table:style-name="Таблица1.C3" office:value-type="float" office:value="104695">
            <text:p text:style-name="P66">104695</text:p>
          </table:table-cell>
          <table:table-cell table:style-name="Таблица1.G3" office:value-type="float" office:value="5200">
            <text:p text:style-name="P66">5200</text:p>
          </table:table-cell>
        </table:table-row>
        <table:table-row>
          <table:table-cell table:style-name="Таблица1.A2" office:value-type="string">
            <text:list xml:id="list34277986" text:continue-numbering="true" text:style-name="L1">
              <text:list-item>
                <text:p text:style-name="P152"/>
              </text:list-item>
            </text:list>
          </table:table-cell>
          <table:table-cell table:style-name="Таблица1.A2" office:value-type="string">
            <text:p text:style-name="P26">Комиссарова <text:span text:style-name="T75">ул., </text:span><text:s/>в районе <text:span text:style-name="T75">дома № 6</text:span></text:p>
          </table:table-cell>
          <table:table-cell table:style-name="Таблица1.C3" office:value-type="float" office:value="1">
            <text:p text:style-name="P71">1</text:p>
          </table:table-cell>
          <table:covered-table-cell/>
          <table:table-cell table:style-name="Таблица1.C3" office:value-type="float" office:value="104695">
            <text:p text:style-name="P66">104695</text:p>
          </table:table-cell>
          <table:table-cell table:style-name="Таблица1.C3" office:value-type="float" office:value="104695">
            <text:p text:style-name="P66">104695</text:p>
          </table:table-cell>
          <table:table-cell table:style-name="Таблица1.G3" office:value-type="float" office:value="5200">
            <text:p text:style-name="P66">5200</text:p>
          </table:table-cell>
        </table:table-row>
        <table:table-row>
          <table:table-cell table:style-name="Таблица1.A2" office:value-type="string">
            <text:list xml:id="list34279143" text:continue-numbering="true" text:style-name="L1">
              <text:list-item>
                <text:p text:style-name="P152"/>
              </text:list-item>
            </text:list>
          </table:table-cell>
          <table:table-cell table:style-name="Таблица1.A2" office:value-type="string">
            <text:p text:style-name="P26">Комиссарова <text:span text:style-name="T75">ул.,</text:span> в районе д<text:span text:style-name="T75">ома № 10/13, ММП</text:span></text:p>
          </table:table-cell>
          <table:table-cell table:style-name="Таблица1.C3" office:value-type="float" office:value="1">
            <text:p text:style-name="P71">1</text:p>
          </table:table-cell>
          <table:covered-table-cell/>
          <table:table-cell table:style-name="Таблица1.C3" office:value-type="float" office:value="104695">
            <text:p text:style-name="P66">104695</text:p>
          </table:table-cell>
          <table:table-cell table:style-name="Таблица1.C3" office:value-type="float" office:value="104695">
            <text:p text:style-name="P66">104695</text:p>
          </table:table-cell>
          <table:table-cell table:style-name="Таблица1.G3" office:value-type="float" office:value="5200">
            <text:p text:style-name="P66">5200</text:p>
          </table:table-cell>
        </table:table-row>
        <table:table-row>
          <table:table-cell table:style-name="Таблица1.A2" office:value-type="string">
            <text:list xml:id="list34273404" text:continue-numbering="true" text:style-name="L1">
              <text:list-item>
                <text:p text:style-name="P152"/>
              </text:list-item>
            </text:list>
          </table:table-cell>
          <table:table-cell table:style-name="Таблица1.A2" office:value-type="string">
            <text:p text:style-name="P42">Суздальский <text:span text:style-name="T75">пр-т, в районе дома №</text:span>9 </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69384" text:continue-numbering="true" text:style-name="L1">
              <text:list-item>
                <text:p text:style-name="P152"/>
              </text:list-item>
            </text:list>
          </table:table-cell>
          <table:table-cell table:style-name="Таблица1.A2" office:value-type="string">
            <text:p text:style-name="P42">Суздальский <text:span text:style-name="T75">пр-т, в районе дома №20</text:span> </text:p>
          </table:table-cell>
          <table:table-cell table:style-name="Таблица1.C3" office:value-type="float" office:value="1">
            <text:p text:style-name="P71">1</text:p>
          </table:table-cell>
          <table:covered-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list xml:id="list34281847" text:continue-numbering="true" text:style-name="L1">
              <text:list-item>
                <text:p text:style-name="P152"/>
              </text:list-item>
            </text:list>
          </table:table-cell>
          <table:table-cell table:style-name="Таблица1.A2" office:value-type="string">
            <text:p text:style-name="P42">Тракторная <text:span text:style-name="T75">ул., </text:span><text:s/>на пересечении с <text:span text:style-name="T75">Промышленным проездом</text:span> (таможня) </text:p>
          </table:table-cell>
          <table:table-cell table:style-name="Таблица1.C3" office:value-type="float" office:value="1">
            <text:p text:style-name="P71">1</text:p>
          </table:table-cell>
          <table:covered-table-cell/>
          <table:table-cell table:style-name="Таблица1.C3" office:value-type="float" office:value="104695">
            <text:p text:style-name="P66">104695</text:p>
          </table:table-cell>
          <table:table-cell table:style-name="Таблица1.C3" office:value-type="float" office:value="104695">
            <text:p text:style-name="P66">104695</text:p>
          </table:table-cell>
          <table:table-cell table:style-name="Таблица1.G3" office:value-type="float" office:value="5200">
            <text:p text:style-name="P66">5200</text:p>
          </table:table-cell>
        </table:table-row>
        <table:table-row>
          <table:table-cell table:style-name="Таблица1.A2" office:value-type="string">
            <text:list xml:id="list34285736" text:continue-numbering="true" text:style-name="L1">
              <text:list-item>
                <text:p text:style-name="P152"/>
              </text:list-item>
            </text:list>
          </table:table-cell>
          <table:table-cell table:style-name="Таблица1.A2" office:value-type="string">
            <text:p text:style-name="P42">Рокадная <text:span text:style-name="T75">ул, </text:span>на пересечении с ул. Почаевский овраг  </text:p>
          </table:table-cell>
          <table:table-cell table:style-name="Таблица1.C3" office:value-type="float" office:value="1">
            <text:p text:style-name="P71">1</text:p>
          </table:table-cell>
          <table:covered-table-cell/>
          <table:table-cell table:style-name="Таблица1.C3" office:value-type="float" office:value="104695">
            <text:p text:style-name="P66">104695</text:p>
          </table:table-cell>
          <table:table-cell table:style-name="Таблица1.C3" office:value-type="float" office:value="104695">
            <text:p text:style-name="P66">104695</text:p>
          </table:table-cell>
          <table:table-cell table:style-name="Таблица1.G3" office:value-type="float" office:value="5200">
            <text:p text:style-name="P66">5200</text:p>
          </table:table-cell>
        </table:table-row>
        <table:table-row>
          <table:table-cell table:style-name="Таблица1.A2" office:value-type="string">
            <text:p text:style-name="P38"><text:s text:c="8"/>18..</text:p>
          </table:table-cell>
          <table:table-cell table:style-name="Таблица1.A2" office:value-type="string">
            <text:p text:style-name="P26">Усти-на-Лабе <text:span text:style-name="T75">ул., </text:span></text:p>
            <text:p text:style-name="P27">в районе дома № 2 </text:p>
          </table:table-cell>
          <table:table-cell table:style-name="Таблица1.C3" office:value-type="float" office:value="1">
            <text:p text:style-name="P71">1</text:p>
          </table:table-cell>
          <table:table-cell table:style-name="Таблица1.A2" table:number-rows-spanned="2" office:value-type="string">
            <text:p text:style-name="P149">Отдельно стоящая <text:s/><text:span text:style-name="T75">одно</text:span>сторонняя конструкция, <text:span text:style-name="T75">две панели,</text:span></text:p>
            <text:p text:style-name="P150">формат одной информационной поверхности </text:p>
            <text:p text:style-name="P150">3.0 х 6.0</text:p>
          </table:table-cell>
          <table:table-cell table:style-name="Таблица1.C3" office:value-type="float" office:value="116327">
            <text:p text:style-name="P66">116327</text:p>
          </table:table-cell>
          <table:table-cell table:style-name="Таблица1.C3" office:value-type="float" office:value="116327">
            <text:p text:style-name="P66">116327</text:p>
          </table:table-cell>
          <table:table-cell table:style-name="Таблица1.G3" office:value-type="float" office:value="5800">
            <text:p text:style-name="P66">5800</text:p>
          </table:table-cell>
        </table:table-row>
        <table:table-row>
          <table:table-cell table:style-name="Таблица1.A2" office:value-type="string">
            <text:p text:style-name="P38"><text:s text:c="8"/>19..</text:p>
          </table:table-cell>
          <table:table-cell table:style-name="Таблица1.A2" office:value-type="string">
            <text:p text:style-name="P26">Батурина ул., в районе пересечения с ул.Сакко и Ванцетти</text:p>
          </table:table-cell>
          <table:table-cell table:style-name="Таблица1.C3">
            <text:p text:style-name="P71"/>
          </table:table-cell>
          <table:covered-table-cell/>
          <table:table-cell table:style-name="Таблица1.C3" office:value-type="float" office:value="87245">
            <text:p text:style-name="P66">87245</text:p>
          </table:table-cell>
          <table:table-cell table:style-name="Таблица1.C3" office:value-type="float" office:value="87245">
            <text:p text:style-name="P66">87245</text:p>
          </table:table-cell>
          <table:table-cell table:style-name="Таблица1.G3" office:value-type="float" office:value="4400">
            <text:p text:style-name="P66">4400</text:p>
          </table:table-cell>
        </table:table-row>
      </table:table>
      <text:p text:style-name="P111"><text:span text:style-name="T54"><text:s text:c="4"/></text:span><text:span text:style-name="T27">Проект договора на установку </text:span><text:span text:style-name="T28">и эксплуатацию рекламных конструкций <text:s/>на земельных участках, находящихся в собственности или в ведении муниципального образования город Владимир (далее – договор) - приведен в приложении № 3 к <text:s/>условиям торгов.</text:span></text:p>
      <text:p text:style-name="P19"><text:s text:c="10"/>Расчет размера платы по договорам приведен в приложении № 4 к условиям торгов.</text:p>
      <text:p text:style-name="P20"/>
      <text:p text:style-name="P112">4. Сведения о рекламных местах.</text:p>
      <text:p text:style-name="P29"><text:span text:style-name="T27"><text:s text:c="9"/></text:span><text:span text:style-name="T35">На торги выставляются рекламные места с ранее установленными на них конструкциями. </text:span></text:p>
      <text:p text:style-name="P84">     <text:s text:c="2"/>Организатор торгов гарантирует демонтаж рекламных конструкций, установленных ранее в указанных в таблице местах, в течение 14 дней от даты подписания итогового протокола, если установленная ранее конструкция не принадлежит Победителю торгов и <text:span text:style-name="T45">если Победитель торгов не смог урегулировать вопрос дальнейшего ее размещения с прежним владельцем конструкции.</text:span></text:p>
      <text:p text:style-name="P84">     Места установки рекламных конструкций на новый срок согласованы Комиссией по вопросам размещения СНРИ. В процессе согласования мест установки рекламных конструкций   уполномоченными органами и инженерно-техническими службами места установки рекламных конструкций могут быть скорректированы.</text:p>
      <text:p text:style-name="P84"><text:s text:c="6"/>Сведения о рекламных местах (фотомонтаж рекламных конструкций на рекламных местах, ситуационные планы) по каждому лоту приведены в приложении № 1 к настоящим условиям торгов.</text:p>
      <text:p text:style-name="P84"><text:s text:c="34"/></text:p>
      <text:p text:style-name="P99"><text:span text:style-name="T4"><text:s/>5. </text:span><text:span text:style-name="T6">Основные характеристики рекламных конструкций:</text:span></text:p>
      <text:p text:style-name="P115">размеры:</text:p>
      <text:p text:style-name="P114">- размер информационного поля: 3м х 6м; </text:p>
      <text:p text:style-name="P114">- расположение рекламного поля – горизонтальное;</text:p>
      <text:p text:style-name="P114">- основной цвет рамы - серый (RAL 7015); </text:p>
      <text:p text:style-name="P115">технология замены изображения:</text:p>
      <text:p text:style-name="P114">- переклейка бумажного постера;</text:p>
      <text:p text:style-name="P114">- натяжение винилового полотна;</text:p>
      <text:p text:style-name="P115">опорная стойка:</text:p>
      <text:p text:style-name="P114">- выполнена из прямоугольной профильной трубы (от 15см до 75см), или круглой профильной трубы (диаметр от 15см до 75см);</text:p>
      <text:p text:style-name="P116"><text:span text:style-name="T76">- <text:s/>высота опорной стойки: </text:span><text:span text:style-name="T77"><text:s/></text:span><text:span text:style-name="T76">4,5м;</text:span><text:span text:style-name="T77"> </text:span></text:p>
      <text:p text:style-name="P114">- основной цвет опорной стойки: серый (RAL 7015);</text:p>
      <text:p text:style-name="P14"><text:s text:c="12"/>- устанавливается под прямым углом к нижней кромке информационной поверхности;</text:p>
      <text:p text:style-name="P115">возможные варианты исполнения информационной <text:s/>поверхности:</text:p>
      <text:p text:style-name="P114">- статичная поверхность;</text:p>
      <text:p text:style-name="P114">- призматрон;</text:p>
      <text:p text:style-name="P114">- скроллер;</text:p>
      <text:p text:style-name="P114">- другие технологии автоматической смены изображений;</text:p>
      <text:p text:style-name="P115">подсвет рекламной конструкции:</text:p>
      <text:p text:style-name="P114"><text:soft-page-break/>- рекламная конструкция должна иметь внешний или внутренний подсвет</text:p>
      <text:p text:style-name="P115">описание информационной поверхности:</text:p>
      <text:p text:style-name="P113">Информационная поверхность представляет собой металлическую раму, <text:s/>жестко соединенную с опорной стойкой.</text:p>
      <text:p text:style-name="P114">Соединение опоры и металлической рамы двух типов:</text:p>
      <text:p text:style-name="P114">- фланцевое соединение высокопрочными болтами;</text:p>
      <text:p text:style-name="P114">- сварное соединение.</text:p>
      <text:p text:style-name="P113">Соединение, торцевые поверхности закрыты декоративной облицовкой. Задние поверхности односторонних конструкций закрываются декоративной облицовкой.</text:p>
      <text:p text:style-name="P117">Рекламные поверхности выполнены из оцинкованных панелей либо влагостойкой фанеры - <text:s/>для вариантов статичного исполнения. Для вариантов динамической технологии смены изображения (призматрон) используется механизм периодического вращения вертикальных ламелей. </text:p>
      <text:p text:style-name="P113"/>
      <text:p text:style-name="P63"><text:s text:c="3"/>6. Обеспечение участия в торгах (задаток).</text:p>
      <text:p text:style-name="P82"><text:span text:style-name="T23"><text:s text:c="10"/></text:span><text:span text:style-name="T72">6.1.</text:span><text:span text:style-name="T23"> </text:span><text:span text:style-name="T72">Задаток</text:span><text:span text:style-name="T23"> </text:span><text:span text:style-name="T72">вносится путем</text:span><text:span text:style-name="T23"> </text:span><text:span text:style-name="T72">п</text:span>еречисления суммы <text:s/>на расчетный счет управления наружной рекламы и информации администрации города Владимира.</text:p>
      <text:p text:style-name="P101"><text:s text:c="9"/>Реквизиты счета для перечисления задатка:</text:p>
      <text:p text:style-name="P103"><text:span text:style-name="T23"><text:s text:c="10"/></text:span>ИНН 3328103203 / КПП 332801001</text:p>
      <text:p text:style-name="P118">УФК по Владимирской области (Управление наружной рекламы и информации </text:p>
      <text:p text:style-name="P118">администрации города Владимира, л/с 05283004440)</text:p>
      <text:p text:style-name="P118">р/сч 403 02 810 3 000 830 000 08</text:p>
      <text:p text:style-name="P118">в ГРКЦ ГУ Банка России по Владимирской области г. Владимир</text:p>
      <text:p text:style-name="P118">БИК 041708001</text:p>
      <text:p text:style-name="P118">Назначение платежа: </text:p>
      <text:p text:style-name="P86"><text:s text:c="10"/>Оплата задатка на участие в <text:s/>торгах по продаже прав на заключение договора на установку и эксплуатацию рекламной конструкции______________<text:span text:style-name="T71">(</text:span>дата проведения торгов) <text:s/>по лоту №____, в т.ч. НДС. </text:p>
      <text:p text:style-name="P48"><text:s/>6.2. В случае намерения заявителя участвовать в торгах по нескольким лотам задаток вносится по каждому лоту отдельно.</text:p>
      <text:p text:style-name="P48"><text:s/><text:span text:style-name="T73"><text:s/>6.3. Задаток находится на счету управления наружной рекламы и информации до решения </text:span><text:span text:style-name="T73">вопроса о выдаче разрешения на установку рекламной конструкции или об отказе в выдаче разрешения.</text:span></text:p>
      <text:p text:style-name="P51"><text:s text:c="2"/>Зачисление задатка в счет платежей по договору, иных платежей, его возврат или невозврат <text:s/>осуществляется в соответствии с настоящими условиями торгов.</text:p>
      <text:p text:style-name="P48"/>
      <text:list xml:id="list34215940" text:style-name="L2">
        <text:list-item>
          <text:list>
            <text:list-item>
              <text:p text:style-name="P155">Условия участия в торгах.</text:p>
            </text:list-item>
          </text:list>
        </text:list-item>
      </text:list>
      <text:p text:style-name="P119"><text:s text:c="10"/><text:span text:style-name="T49">Участником торгов не вправе быть лицо:</text:span></text:p>
      <text:list xml:id="list34187258" text:style-name="L3">
        <text:list-item>
          <text:p text:style-name="P168">находящееся в стадии ликвидации – для юридического лица;</text:p>
        </text:list-item>
        <text:list-item>
          <text:p text:style-name="P168">в отношении которого проводится процедура банкротства – для юридического лица, индивидуального предпринимателя; </text:p>
        </text:list-item>
        <text:list-item>
          <text:p text:style-name="P169"><text:span text:style-name="T51">деятельность которого приостановлена в порядке, предусмотренном </text:span><text:a xlink:type="simple" xlink:href="consultantplus://offline/main?base=LAW;n=117342;fld=134;dst=512"><text:span text:style-name="T52">Кодексом</text:span></text:a><text:span text:style-name="T46"> </text:span><text:span text:style-name="T51">Российской Федерации об административных правонарушениях, на день рассмотрения заявки на </text:span><text:span text:style-name="T51">участие в торгах;</text:span></text:p>
        </text:list-item>
        <text:list-item>
          <text:p text:style-name="P168">у которого имеются задолженности по начисленным налогам, сборам и иным обязательным платежам в бюджеты любого уровня; </text:p>
        </text:list-item>
        <text:list-item>
          <text:p text:style-name="P168">имеющее на территории города Владимира рекламные конструкции, <text:s text:c="2"/>разрешения на размещение и эксплуатацию которых аннулированы или признаны недействительными и демонтаж которых не произведен в установленный законом <text:s/>срок, а также рекламные конструкции, срок размещения которых истек и размещение которых на новый срок не предполагается</text:p>
        </text:list-item>
        <text:list-item>
          <text:p text:style-name="P168">занимающее преимущественное положение в сфере распространения наружной рекламы на <text:soft-page-break/>момент подачи заявки на участие в торгах.</text:p>
        </text:list-item>
      </text:list>
      <text:p text:style-name="P68"/>
      <text:p text:style-name="P70"><text:span text:style-name="T1"><text:s text:c="10"/></text:span><text:span text:style-name="T4">8. Порядок участия в торгах.</text:span></text:p>
      <text:p text:style-name="P68"><text:s text:c="9"/>8.1. Для участия в торгах Претендент не позднее даты, указанной в извещении о проведении торгов, должен представить через Организатора в конкурсную (аукционную) комиссию заявку на участие в торгах установленной формы (приложение № <text:s/>2) <text:s/>к настоящим условиям торгов.</text:p>
      <text:p text:style-name="P120"><text:s text:c="2"/>К заявке прилагаются следующие документы:</text:p>
      <text:p text:style-name="P121"><text:span text:style-name="T58">а) сведения и документы о лице, подавшем такую заявку:</text:span> </text:p>
      <text:list xml:id="list34202235" text:style-name="L4">
        <text:list-item>
          <text:p text:style-name="P170">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list-item>
        <text:list-item>
          <text:p text:style-name="P170">копия учредительных документов заявителя (для юридических лиц), заверенная печатью юридического лица и подписанная руководителем юридического лица. В случае если указанная копия не заверена заявителем надлежащим образом, представленная копия учредительных документов заверяется печатью Организатора торгов и подписью Организатора торгов при предоставлении при этом оригинала учредительных документов;</text:p>
        </text:list-item>
        <text:list-item>
          <text:p text:style-name="P171">копия документа, удостоверяющего личность (для физических лиц). Копия представленного документа заверяется печатью Организатора торгов и подписью Организатора торгов при предоставлении при этом оригинала документа, удостоверяющего личность заявителя;</text:p>
        </text:list-item>
        <text:list-item>
          <text:p text:style-name="P171">реквизиты расчетного счета банка (для физических лиц);</text:p>
        </text:list-item>
        <text:list-item>
          <text:p text:style-name="P171">нотариально заверенные копии свидетельства о регистрации юридического лица (для юридических лиц) либо свидетельства о регистрации физического лица в качестве индивидуального предпринимателя (для индивидуальных предпринимателей);</text:p>
        </text:list-item>
        <text:list-item>
          <text:p text:style-name="P171">полученная не ранее чем за шесть месяцев до даты опубликования извещения о проведении торгов выписка из Единого государственного реестра юридических лиц или нотариально заверенная копия такой выписки - для юридических лиц, полученная не ранее чем за шесть месяцев до даты опубликования извещения о проведении торгов выписка из Единого государственного реестра индивидуальных предпринимателей или нотариально заверенная копия такой выписки - для индивидуальных предпринимателей;</text:p>
        </text:list-item>
        <text:list-item>
          <text:p text:style-name="P171">документ, подтверждающий полномочия лица на осуществление действий от имени заявителя - юридического лица (копия документа о назначении или об избрании руководителя юридического лица на должность, в соответствии с которым такой руководитель обладает правом действовать от имени юридического лица без доверенности).</text:p>
        </text:list-item>
        <text:list-item>
          <text:p text:style-name="P171">Если от имени заявителя действует иное лицо, заявка на участие в торгах должна содержать также доверенность на право участия в торгах и подписания необходимых документов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Если указанная доверенность подписана лицом, уполномоченным руководителем заявителя, заявка на участие в торгах должна содержать также документ, подтверждающий полномочия такого лица;</text:p>
          <text:p text:style-name="P172">б) документы или копии документов, подтверждающих соответствие заявителей установленным требованиям и условиям допуска к участию в торгах:</text:p>
        </text:list-item>
        <text:list-item>
          <text:p text:style-name="P171">документы или заверенные в установленном порядке копии документов, подтверждающие внесение денежных средств в качестве обеспечения заявки на участие в торгах (задаток);</text:p>
        </text:list-item>
        <text:list-item>
          <text:p text:style-name="P171">документы, подтверждающие отсутствие задолженности по начисленным налогам, сборам и иным обязательным платежам в бюджеты любого уровня.</text:p>
        </text:list-item>
      </text:list>
      <text:p text:style-name="P70"><text:span text:style-name="T46"><text:s text:c="9"/></text:span><text:span text:style-name="T1">Заявка на участие в торгах <text:s/>подается заинтересованным лицом лично либо его надлежаще уполномоченным представителем по адресу:</text:span><text:span text:style-name="T9"> 600017, Российская Федерация, г. Владимир, ул. </text:span><text:soft-page-break/><text:span text:style-name="T9">Горького, 40, каб. 409</text:span><text:span text:style-name="T1">, н</text:span><text:span text:style-name="T9">омер контактного <text:s/>телефона: 8 (4922) 33-58-55,</text:span><text:span text:style-name="T1"> начиная </text:span><text:span text:style-name="T17">c</text:span><text:span text:style-name="T4"> 09:00 27 августа 2012 года</text:span><text:span text:style-name="T1"> и заканчивая </text:span><text:span text:style-name="T4">в 17:00 <text:s/>21 сентября 2012 года.</text:span></text:p>
      <text:p text:style-name="P7"><text:s text:c="7"/>Заявка с прилагаемыми к ней документами регистрируется в журнале приема заявок с присвоением каждой заявке номера и с указанием даты и времени подачи документов.</text:p>
      <text:p text:style-name="P124"><text:s text:c="4"/>На заявке делается отметка о принятии заявки с указанием ее номера, даты и времени принятия. Претендент имеет право подать только одну заявку на участие в торгах в отношении каждого лота.</text:p>
      <text:p text:style-name="P5"/>
      <text:p text:style-name="P55"><text:span text:style-name="T5">9. </text:span><text:span text:style-name="T4">Порядок и срок отзыва заявок на участие в торгах.</text:span></text:p>
      <text:p text:style-name="P55"><text:span text:style-name="T1">Претендент имеет право отозвать поданную заявку до истечения срока подачи заявок, уведомив об этом (в письменной форме) </text:span><text:span text:style-name="T3">организатора торгов</text:span><text:span text:style-name="T1">, с приложением экземпляра заявки с отметкой </text:span><text:span text:style-name="T3">Организатора торгов о приеме документов.</text:span></text:p>
      <text:p text:style-name="P48">Отзыв заявки регистрируется в журнале приема заявок.</text:p>
      <text:p text:style-name="P8"/>
      <text:p text:style-name="P44">10. Место, дата и время начала заседания комиссии по проведению торгов, на котором <text:s/>рассматриваются заявки на участие в торгах, требования к участникам торгов.</text:p>
      <text:p text:style-name="P78"><text:span text:style-name="T1"><text:s text:c="7"/>Рассмотрение заявок на участие в торгах начинается</text:span><text:span text:style-name="T5"> <text:s/>24 сентября</text:span><text:span text:style-name="T4"> 2012 года</text:span><text:span text:style-name="T10"> в 09 час. 00 мин.</text:span><text:span text:style-name="T9"> </text:span><text:span text:style-name="T1">по адресу: </text:span><text:span text:style-name="T9">600017, Российская Федерация, г. Владимир, ул. Горького, 40, каб. 409</text:span><text:span text:style-name="T1">, н</text:span><text:span text:style-name="T9">омер контактного <text:s/>телефона: 8 (4922) 33-58-55.</text:span></text:p>
      <text:p text:style-name="P80"><text:s text:c="4"/>Комиссия по проведению торгов рассматривает заявки и документы претендентов на соответствие требованиям, установленным настоящей документацией об аукционе.</text:p>
      <text:p text:style-name="P48">Претендент не допускается к участию в аукционе по следующим основаниям:</text:p>
      <text:p text:style-name="P96">а) представлены документы не в полном объеме или оформлены с нарушением требований законодательства Российской Федерации и настоящих конкурсных условий;</text:p>
      <text:p text:style-name="P48">б) заявка подана лицом в отсутствие соответствующих полномочий;</text:p>
      <text:p text:style-name="P48">в) Претендент занимает преимущественное положение в сфере распространения наружной рекламы на территории города Владимира на момент подачи заявки на участие в торгах. <text:s text:c="2"/></text:p>
      <text:p text:style-name="P48">Преимущественным положением лица в сфере распространения наружной рекламы на территории города Владимира признается положение лица, при котором его доля в этой сфере на территории города Владимира превышает тридцать пять процентов.</text:p>
      <text:p text:style-name="P48"><text:s/>Доля лица в сфере распространения наружной рекламы определяется как отношение общей площади информационных полей рекламных конструкций, разрешения на установку которых выданы лицу и его аффилированным лицам на территории города Владимира, к общей площади информационных полей всех рекламных конструкций, разрешения на установку которых выданы на территории города Владимира. Под информационным полем понимается <text:span text:style-name="T64">часть рекламной конструкции, предназначенная для распространения рекламы;</text:span></text:p>
      <text:p text:style-name="P48">г) не подтверждено поступление в установленный срок задатка на счет, указанный в извещении о проведении торгов;</text:p>
      <text:p text:style-name="P48">д) в заявке либо в прилагаемых к ней документах указаны недостоверные сведения;</text:p>
      <text:p text:style-name="P48">е) в случае установления факта подачи одним Претендентом двух и более заявок на участие в торгах в отношении одного и того же лота при условии, если поданные ранее заявки таким Претендентом не отозваны. Все заявки на участие в торгах такого Претендента не рассматриваются и возвращаются Претенденту.</text:p>
      <text:p text:style-name="P48">По результатам рассмотрения документов комиссия принимает решение о признании Претендентов участниками торгов или об отказе в допуске Претендентов к участию в торгах, которое оформляется протоколом о допуске Претендентов к участию в торгах.</text:p>
      <text:p text:style-name="P55"><text:span text:style-name="T46">Протокол о допуске к торгам размещается на официальном сайте администрации города Владимира в сети Интернет </text:span><text:span text:style-name="T47">www</text:span><text:span text:style-name="T46">.</text:span><text:span text:style-name="T47">vladimir</text:span><text:span text:style-name="T46">-</text:span><text:span text:style-name="T47">city</text:span><text:span text:style-name="T46">.</text:span><text:span text:style-name="T47">ru</text:span><text:span text:style-name="T46">.</text:span></text:p>
      <text:p text:style-name="P48">Претенденты, не допущенные к участию в торгах, уведомляются о принятом решении до проведения торгов с указанием причин отказа.</text:p>
      <text:p text:style-name="P154"/>
      <text:p text:style-name="P67"><text:s text:c="5"/>11. Место, дата и время проведения торгов.</text:p>
      <text:p text:style-name="P29"><text:soft-page-break/><text:span text:style-name="T3"><text:s text:c="6"/>Аукцион </text:span><text:span text:style-name="T1">начинается <text:s text:c="2"/></text:span><text:span text:style-name="T5">27 сентября</text:span><text:span text:style-name="T1"> </text:span><text:span text:style-name="T4">2012 года в 10 час. 00 мин.</text:span><text:span text:style-name="T1"> <text:s/>по адресу: <text:s/></text:span><text:span text:style-name="T9">600017, Российская Федерация, г. Владимир, ул. Горького, д.40, каб. 420. </text:span></text:p>
      <text:p text:style-name="P7"><text:s text:c="10"/>В аукционе могут участвовать только Претенденты, признанные участниками торгов.</text:p>
      <text:p text:style-name="P48"><text:s/>Перед <text:s/>началом <text:s text:c="2"/>аукциона <text:s text:c="2"/>комиссия <text:s text:c="2"/>по <text:s text:c="3"/>проведению <text:s text:c="3"/>торгов <text:s text:c="2"/>проверяет полномочия, необходимые для участия в торгах у присутствующих участников торгов или их представителей, регистрирует присутствующих участников торгов в журнале регистрации участников торгов.</text:p>
      <text:p text:style-name="P48"><text:s/>Участники <text:s/>торгов <text:s text:c="2"/>или <text:s text:c="2"/>их представители для подтверждения своих полномочий и регистрации в журнале представляют удостоверение личности (паспорт или иной документ его заменяющий), а также документ, подтверждающий право участвовать в торгах от имени участника торгов.</text:p>
      <text:p text:style-name="P48"><text:s/>Участнику аукциона при регистрации выдается аукционная карточка с номером.</text:p>
      <text:p text:style-name="P48"/>
      <text:p text:style-name="P44"><text:s/>12. Порядок проведения торгов, условия определения лица, выигравшего торги.</text:p>
      <text:p text:style-name="P50"><text:s/>Аукцион начинается с объявления комиссии об открытии аукциона.</text:p>
      <text:p text:style-name="P50"><text:s/>Аукцион проводится в следующем порядке:</text:p>
      <text:p text:style-name="P96"><text:s/>а) аукцион ведет аукционист;</text:p>
      <text:p text:style-name="P96"><text:s/>б) торги <text:s text:c="2"/>по <text:s text:c="2"/>каждому <text:s text:c="2"/>лоту <text:s text:c="2"/>начинаются <text:s text:c="7"/>с <text:s text:c="2"/>оглашения аукционистом номера лота, его наименования, краткой характеристики, начальной цены лота, шага аукциона;</text:p>
      <text:p text:style-name="P96"><text:s/>в) после оглашения аукционистом начальной цены лота участникам аукциона предлагается заявить эту цену путем поднятия аукционных карточек. Если после троекратного объявления начальной цены лота ни один из участников аукциона не поднял аукционную карточку, торги по данному лоту признаются несостоявшимися;</text:p>
      <text:p text:style-name="P96"><text:s/>г) поднятие аукционной карточки означает безусловное и безотзывное согласие участника купить выставленный на торги лот по заявленной цене;</text:p>
      <text:p text:style-name="P96"><text:s/>д) после <text:s text:c="2"/>заявления <text:s text:c="2"/>участниками <text:s text:c="2"/>аукциона <text:s text:c="3"/>начальной цены аукционист предлагает участникам аукциона заявлять свои предложения по цене продажи, превышающей начальную цену. Каждая последующая цена, превышающая предыдущую цену на шаг аукциона, заявляется участниками аукциона путем поднятия аукционных карточек. В случае заявления цены, кратной шагу аукциона, эта цена заявляется участниками аукциона путем поднятия аукционных карточек и ее оглашения;</text:p>
      <text:p text:style-name="P96">е) аукционист называет номер карточки участника аукциона, который первым заявил начальную или последующую цену, указывает на этого участника и объявляет заявленную цену как цену продажи. При отсутствии предложений со стороны иных участников аукциона аукционист повторяет эту цену три раза. Если после третьего объявления заявленной цены ни один из участников аукциона не поднял аукционную карточку и не заявил последующую цену, аукцион по данному лоту завершается;</text:p>
      <text:p text:style-name="P96">ж) по завершении аукциона аукционист объявляет о продаже лота, называет его продажную цену и аукционный номер лица, выигравшего торги. Лицом, выигравшим торги, признается участник, аукционный номер которого и заявленная им цена были названы аукционистом последними.</text:p>
      <text:p text:style-name="P97">Все споры и разногласия, возникшие в ходе торгов, решаются комиссией по проведению торгов, ее решение является окончательным.</text:p>
      <text:p text:style-name="P96">Результаты торгов оформляются протоколом, по каждому лоту оформляется отдельный протокол о результатах торгов.</text:p>
      <text:p text:style-name="P55"><text:span text:style-name="T1">Информация о результатах торгов публикуется в газете «Молва» в месячный срок со дня подписания протокола о результатах торгов и размещается на официальном сайте администрации города Владимира в сети Интернет </text:span><text:span text:style-name="T18">www</text:span><text:span text:style-name="T1">.</text:span><text:span text:style-name="T18">vladimir</text:span><text:span text:style-name="T1">-</text:span><text:span text:style-name="T18">city</text:span><text:span text:style-name="T1">.</text:span><text:span text:style-name="T18">ru</text:span><text:span text:style-name="T1">.</text:span></text:p>
      <text:p text:style-name="P7"/>
      <text:p text:style-name="P44">13. Признание аукциона несостоявшимся.</text:p>
      <text:p text:style-name="P50">Торги по каждому лоту признаются несостоявшимися в случае, если:</text:p>
      <text:p text:style-name="P50">а) участников торгов было менее двух;</text:p>
      <text:p text:style-name="P50">б) ни один из участников торгов при проведении аукциона после троекратного объявления <text:soft-page-break/>начальной цены лота не поднял аукционную карточку;</text:p>
      <text:p text:style-name="P78"><text:span text:style-name="T3"><text:s text:c="8"/>в) </text:span><text:span text:style-name="T1">победитель торгов не вправе претендовать на заключение договора, если в результате его заключения данное лицо приобретает преимущественное положение в сфере распространения наружной рекламы на территории города Владимира.</text:span><text:span text:style-name="T3"> Если по результатам проведения аукциона лицо приобретает преимущественное положение, данные результаты являются недействительными.</text:span></text:p>
      <text:p text:style-name="P50">Если к участию в торгах допущен один участник, торги признаются несостоявшимися. При соблюдении требований настоящей аукционной документации, <text:s/>договор на установку и эксплуатацию рекламной конструкции заключается с лицом, которое являлось единственным участником торгов. Договор заключается с участником торгов по начальной цене соответствующего лота, указанной в извещении о торгах.</text:p>
      <text:p text:style-name="P50">Организатор торгов в случае признания торгов несостоявшимися вправе объявить о повторном проведении торгов. При этом могут быть изменены их условия.</text:p>
      <text:p text:style-name="P8"/>
      <text:p text:style-name="P122">14. Реализация результатов торгов.</text:p>
      <text:p text:style-name="P122">14.1. Последствия для Претендентов и Победителя торгов <text:s/>в случае уклонения от реализации своих прав.</text:p>
      <text:p text:style-name="P123"><text:span text:style-name="T1">14.1.1. Если Победитель торгов уклонился от подписания итогового протокола, <text:s/>аукцион по данному лоту признается недействительным, и <text:s/>задаток Победителю торгов, уклонившемуся от </text:span><text:span text:style-name="T1">подписания итогового протокола, не возвращается.</text:span><text:span text:style-name="T19"> <text:s text:c="3"/></text:span></text:p>
      <text:p text:style-name="P30"><text:span text:style-name="T19"><text:s text:c="8"/>14.1.2. <text:s/></text:span><text:span text:style-name="T1">Претендентам, <text:s text:c="2"/>не <text:s text:c="2"/>допущенным <text:s text:c="2"/>к <text:s text:c="2"/>торгам, <text:s text:c="2"/>а также не признанным Победителями торгов, задаток возвращается управлением наружной рекламы и информации администрации города Владимира в течение 10 (десяти) банковских дней. </text:span><text:span text:style-name="T19"><text:s text:c="6"/></text:span></text:p>
      <text:p text:style-name="P59"><text:span text:style-name="T29">14.2. </text:span><text:span text:style-name="T30">Оплата купленного права.</text:span></text:p>
      <text:list xml:id="list34201358" text:style-name="L5">
        <text:list-item>
          <text:list>
            <text:list-item>
              <text:list>
                <text:list-header>
                  <text:p text:style-name="P160"><text:span text:style-name="T31"><text:s text:c="5"/>Оплата <text:s text:c="2"/>купленного <text:s text:c="2"/>права <text:s text:c="2"/>включается в расчет платы по договору на установку и эксплуатацию рекламной конструкции с распределением платежей, определяемых по итогам торгов, на период действия договора.</text:span><text:span text:style-name="T1"> <text:s/></text:span></text:p>
                </text:list-header>
              </text:list>
            </text:list-item>
          </text:list>
        </text:list-item>
      </text:list>
      <text:p text:style-name="P58">14.3. Оформление разрешительной документации на установку рекламных конструкций. <text:s text:c="2"/></text:p>
      <text:p text:style-name="P85"><text:span text:style-name="T29"><text:s text:c="4"/></text:span><text:span text:style-name="T27"><text:s text:c="5"/>14.3.1. Оформление разрешительной документации производится в следующем порядке:</text:span></text:p>
      <text:list xml:id="list34202532" text:style-name="L6">
        <text:list-item>
          <text:p text:style-name="P157">если права на рекламную конструкцию, находящуюся на <text:s text:c="2"/>рекламном месте, <text:s/>принадлежат Победителю торгов, <text:s/>договор на ее установку и эксплуатацию заключается в течение 7 календарных дней от подписания итогового протокола;</text:p>
        </text:list-item>
        <text:list-item>
          <text:p text:style-name="P158"><text:span text:style-name="T27">если Победитель торгов не обладает правами на рекламную конструкцию, договор на установку и эксплуатацию рекламной конструкции оформляется после получения согласований</text:span><text:span text:style-name="T31"> </text:span><text:span text:style-name="T33">инженерно- технических</text:span><text:span text:style-name="T31"> служб в объеме, необходимом для получения разрешения на установку рекламной конструкции, но не позднее срока, указанного в п.14.4.3 настоящих условий;</text:span></text:p>
        </text:list-item>
        <text:list-item>
          <text:p text:style-name="P158"><text:span text:style-name="T31">если </text:span><text:span text:style-name="T27">Победитель торгов не обладает правами на рекламную конструкцию, но <text:s/>приобретает это право в результате покупки рекламной конструкции у прежнего собственника, договор </text:span><text:span text:style-name="T27">на установку и эксплуатацию рекламной конструкции должен быть оформлен не позднее 14 дней от даты подписания итогового протокола;</text:span></text:p>
        </text:list-item>
        <text:list-item>
          <text:p text:style-name="P159"><text:span text:style-name="T27">разрешение <text:s/>на установку выдается <text:s/>после получения согласований</text:span><text:span text:style-name="T31"> инженерно-технических служб в объеме, необходимом для получения разрешения.</text:span></text:p>
          <text:p text:style-name="P161"><text:s text:c="7"/>14.3.2. Разрешение на установку рекламных конструкций выдается без <text:s/>согласования <text:s/>органов, отвечающих за безопасность дорожного движения.</text:p>
          <text:p text:style-name="P162"><text:s text:c="4"/>При наличии согласований уполномоченных органов и согласующих организаций, допускающих размещение рекламной конструкции при соблюдении <text:s/>условий, определенных данными организациями и службами, разрешение на установку и эксплуатацию рекламной конструкции выдается при наличии документа, подтверждающего согласие рекламораспространителя с данными условиями и последствиями их несоблюдения.</text:p>
        </text:list-item>
      </text:list>
      <text:p text:style-name="P31"><text:soft-page-break/><text:span text:style-name="T11"><text:s text:c="5"/></text:span><text:span text:style-name="T13">Р</text:span><text:span text:style-name="T32">азрешения <text:s text:c="2"/>на <text:s text:c="2"/>установку <text:s text:c="2"/>рекламоносителя производится при условии уплаты государственной пошлины.</text:span></text:p>
      <text:p text:style-name="P31"><text:span text:style-name="T32"><text:s text:c="10"/></text:span><text:span text:style-name="T1">Рекламные <text:s text:c="2"/>конструкции, <text:s text:c="2"/>находящиеся <text:s text:c="2"/>на <text:s text:c="2"/>рекламных <text:s text:c="3"/>местах и <text:s/>не соответствующие описанию конструкции, указанной в пункте 5, а равно, как и конструкции, <text:s/>возможность использования которых в течение <text:s/>нового срока не подтверждена в установленный срок заключением независимой экспертной организации об их </text:span><text:span text:style-name="T46">техническом состоянии</text:span><text:span text:style-name="T1">, должны быть демонтированы в оговоренный в договоре на установку и эксплуатацию рекламной конструкции срок.</text:span></text:p>
      <text:p text:style-name="P30"><text:span text:style-name="T1"><text:s text:c="6"/>14.3.3. <text:s/></text:span><text:span text:style-name="T46">Расчет платы по договору </text:span><text:span text:style-name="T12">на установку и эксплуатацию рекламной конструкции </text:span><text:span text:style-name="T46">производится в соответствии с «Методикой расчета платы по договорам на установку и эксплуатацию рекламных конструкций на объектах недвижимости, находящихся в собственности или в ведении муниципального образования город Владимир</text:span><text:span text:style-name="T1">», утвержденной решением </text:span><text:span text:style-name="T12">Совета народных депутатов от 18.02.2009 № 25 «</text:span><text:span text:style-name="T1">О «Правилах установки и эксплуатации средств наружной рекламы и информации на территории города Владимира» (приложение № 4 к настоящим условиям торгов).</text:span></text:p>
      <text:p text:style-name="P30"><text:span text:style-name="T1"><text:s text:c="7"/></text:span><text:span text:style-name="T21"><text:s/></text:span><text:span text:style-name="T36"><text:s/>Первый</text:span><text:span text:style-name="T53"> платеж (от даты заключения договора) оплачивается денежными средствами из суммы задатка на участие в торгах по продаже права на заключение договора на установку и эксплуатацию рекламной конструкции. Денежные средства, полученные в качестве задатка, за минусом суммы первого <text:s/>платежа возвращаются Победителю после выдачи разрешения на установку рекламной конструкции либо по заявлению Победителя учитываются в счет </text:span><text:span text:style-name="T53">последующих платежей по договору на установку и эксплуатацию рекламной конструкции.</text:span><text:span text:style-name="T36"> </text:span></text:p>
      <text:p text:style-name="P12"><text:span text:style-name="T63">  <text:s text:c="2"/></text:span><text:span text:style-name="T44"><text:s/></text:span><text:span text:style-name="T38">14.3.4.</text:span><text:span text:style-name="T44"> </text:span><text:span text:style-name="T38">В случае если рекламная конструкция была установлена победителем торгов до заключения <text:s/>договора, в стоимость договора включается:</text:span></text:p>
      <text:list xml:id="list34188215" text:style-name="L7">
        <text:list-item>
          <text:p text:style-name="P153">период размещения рекламной конструкции от даты завершения прежнего договора  (если победитель торгов являлся правообладателем на данное рекламное место и данную рекламную конструкцию);</text:p>
        </text:list-item>
        <text:list-item>
          <text:p text:style-name="P173">период от даты размещения рекламной конструкции (если победитель торгов установил вновь данную рекламную конструкцию).</text:p>
        </text:list-item>
      </text:list>
      <text:p text:style-name="P70"><text:span text:style-name="T12"><text:s text:c="9"/></text:span><text:span text:style-name="T11">14.4.Согласование мест размещения рекламных конструкций.</text:span></text:p>
      <text:p text:style-name="P92">14.4.1. <text:span text:style-name="T25">Согласования, необходимые для получения разрешения на установку рекламоносителя, <text:s/>оформляются по каждому лоту в соответствии с Федеральным законом от </text:span><text:span text:style-name="T25">13.03.2006 № 38-ФЗ <text:s/>(в послед. редакциях) «О рекламе», <text:s/>решением Совета народных депутатов от 18.02.2009 № 25 «</text:span>О «Правилах установки и эксплуатации средств наружной рекламы и информации на территории города Владимира», <text:span text:style-name="T25">постановлением администрации <text:s/>города Владимира от 25.05.2012 № 2252 «Об утверждении <text:s/>Порядка оформления разрешительной документации на установку и эксплуатацию средств наружной рекламы и информации <text:s/>и признании утратившими силу некоторых постановлений главы города».</text:span></text:p>
      <text:p text:style-name="P93">Согласования инженерных служб должны быть в обязательном порядке проставлены на листе согласования в виде штампа (печати) и подписи уполномоченного лица <text:s/>согласующей организации. <text:s text:c="6"/></text:p>
      <text:p text:style-name="P69"><text:s text:c="7"/>14.4.2. <text:s/>Согласование <text:s/>места размещения в уполномоченных органах может осуществляться как Управлением наружной рекламы и информации администрации города Владимира, так и Победителем торгов, который <text:s/>может получить данные согласования самостоятельно.</text:p>
      <text:p text:style-name="P69"><text:s text:c="7"/><text:span text:style-name="T73">Согласования с инженерно-техничесими службами осуществляет Победитель торгов.</text:span></text:p>
      <text:p text:style-name="P91"><text:span text:style-name="T45">14.4.3. Для определения возможности выдачи разрешения на установку рекламной конструкции <text:s/>Победителю торгов предоставляется </text:span><text:span text:style-name="T48">три месяца от даты подписания итогового протокола торгов</text:span><text:span text:style-name="T45">.</text:span></text:p>
      <text:p text:style-name="P94">14.4.4. Если <text:s/>по результатам рассмотрения возможности размещения рекламной конструкции разрешение <text:s text:c="2"/>на установку <text:s/>рекламной конструкции по данному лоту не может быть выдано по основаниям, определенным законодательством, результаты торгов признаются недействительными.</text:p>
      <text:p text:style-name="P94"><text:soft-page-break/>Если договор на установку и эксплуатацию рекламной конструкции заключен на дату протокола о признании торгов недействительными, то он должен быть расторгнут, а з<text:span text:style-name="T73">адаток, внесенный по данному лоту в соответствии с <text:s/>Соглашением, подписанным сторонами на стадии подготовки к торгам, подлежит возврату за вычетом средств:</text:span></text:p>
      <text:list xml:id="list34194419" text:style-name="L8">
        <text:list-item>
          <text:p text:style-name="P163"><text:span text:style-name="T21">в счет возмещения расходов  по демонтажу рекламной конструкциии и благоустройству места ее установки, понесенных организатором торгов, если владелец рекламной конструкции не выполнит свои обязательства, предусмотренные   Соглашением </text:span><text:span text:style-name="T22">о правах и обязанностях сторон в процессе подготовки торгов;</text:span></text:p>
        </text:list-item>
        <text:list-item>
          <text:p text:style-name="P164">в счет оплаты за время фактического размещения  конструкции после завершения срока действия договора на установку и эксплуатацию  данной рекламной конструкции.</text:p>
        </text:list-item>
      </text:list>
      <text:p text:style-name="P95"/>
      <text:list xml:id="list34214932" text:style-name="L9">
        <text:list-item>
          <text:list>
            <text:list-item>
              <text:list>
                <text:list-item>
                  <text:p text:style-name="P165">Если по истечении указанного в пункте 14.4.3 срока Победитель торгов не подал документы на выдачу разрешения и не представил в письменном виде отказа согласующих организаций или служб в размещении рекламной конструкции на указанном в лоте месте, результаты торгов по данному лоту признаются недействительными. </text:p>
                  <text:p text:style-name="P167"><text:span text:style-name="T45"><text:s text:c="4"/></text:span><text:span text:style-name="T78"><text:s/></text:span><text:span text:style-name="T45">Если договор на установку и эксплуатацию рекламной конструкции заключен на дату протокола о признании торгов недействительными, то он должен быть расторгнут. </text:span></text:p>
                  <text:p text:style-name="P165"><text:s text:c="6"/>Обязательства, <text:span text:style-name="T21">предусмотренные   Соглашением </text:span><text:span text:style-name="T22">о правах и обязанностях сторон в процессе подготовки торгов (в</text:span> случае если Победителем торгов являлся прежний владелец рекламной конструкции) должны быть выполнены в полном объеме. </text:p>
                  <text:p text:style-name="P166"><text:s text:c="9"/>Задаток, внесенный по данному лоту, возврату не подлежит. </text:p>
                </text:list-item>
              </text:list>
            </text:list-item>
          </text:list>
        </text:list-item>
      </text:list>
      <text:p text:style-name="P21"/>
      <text:p text:style-name="P30"><text:span text:style-name="T1"><text:s text:c="7"/></text:span><text:span text:style-name="T20">15. Если Победитель торгов, не выполнил настоящие <text:s/>условия торгов,</text:span><text:span text:style-name="T19"> конкурсная комиссия вправе признать торги недействительными, а Победитель утрачивает приобретенное в результате торгов право, договор на установку и эксплуатацию рекламной конструкции подлежит расторжению, разрешение на установку подлежит аннулированию в соответствии со статьей 19 </text:span><text:span text:style-name="T19">Федерального закона от 13.03.2006 <text:s/>№ 38-ФЗ «О рекламе», внесенные платежи по оплате купленного права и договора на установку рекламной конструкции возврату не подлежат, установленная рекламная конструкция подлежит демонтажу.</text:span></text:p>
      <text:p text:style-name="P13"/>
      <text:p text:style-name="P56"><text:span text:style-name="T4">16. Споры и разногласия</text:span><text:span text:style-name="T1">,  связанные с результатами торгов, рассматриваются по искам заинтересованных лиц в судебном порядке.</text:span></text:p>
      <text:p text:style-name="P49"/>
      <text:p text:style-name="P9"/>
      <text:p text:style-name="P9"/>
      <text:p text:style-name="P9"/>
      <text:p text:style-name="P9"><text:s/><text:span text:style-name="T55">Заместитель <text:s/>начальника управления</text:span></text:p>
      <text:p text:style-name="P18"><text:s/>наружной рекламы и информации <text:s text:c="66"/>Шувалова Т.Ф.</text:p>
      <text:p text:style-name="P17"/>
      <text:p text:style-name="P17">Консультант управления наружной</text:p>
      <text:p text:style-name="P17"><text:s/>рекламы и информации <text:s text:c="81"/>Герасимова О.Г.</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Приложение № <text:s/>1</text:p>
      <text:p text:style-name="P125"><text:span text:style-name="T55"><text:s/>к </text:span><text:span text:style-name="T1">Условиям проведения торгов по продаже права на заключение договора на установку и </text:span><text:span text:style-name="T1">эксплуатацию рекламной конструкции</text:span></text:p>
      <text:p text:style-name="P128">от 20 августа 2012 года</text:p>
      <text:p text:style-name="P126"/>
      <text:p text:style-name="P45">СВЕДЕНИЯ О МЕСТАХ УСТАНОВКИ РЕКЛАМНЫХ КОНСТРУКЦИИ</text:p>
      <text:p text:style-name="P45"/>
      <text:p text:style-name="P89">ЛОТ № 1</text:p>
      <text:p text:style-name="P145"><draw:frame draw:style-name="fr1" draw:name="Графический объект1" text:anchor-type="paragraph" svg:width="13.09cm" svg:height="21.19cm" draw:z-index="0"><draw:image xlink:href="Pictures/20000007000040C00000644C13D0A6A3.svm" xlink:type="simple" xlink:show="embed" xlink:actuate="onLoad"/></draw:frame></text:p>
      <text:p text:style-name="P88"><text:soft-page-break/>ЛОТ № 2</text:p>
      <text:p text:style-name="P88"><draw:frame draw:style-name="fr1" draw:name="Графический объект2" text:anchor-type="paragraph" svg:width="14.728cm" svg:height="22.23cm" draw:z-index="1"><draw:image xlink:href="Pictures/200000070000412400006433111FD1A0.svm" xlink:type="simple" xlink:show="embed" xlink:actuate="onLoad"/></draw:frame></text:p>
      <text:p text:style-name="P126"/>
      <text:p text:style-name="P148"/>
      <text:p text:style-name="P148"/>
      <text:p text:style-name="P148"/>
      <text:p text:style-name="P148"><text:soft-page-break/>ЛОТ № 3</text:p>
      <text:p text:style-name="P148"><draw:frame draw:style-name="fr2" draw:name="Графический объект3" text:anchor-type="paragraph" svg:width="15.877cm" svg:height="24.102cm" draw:z-index="2"><draw:image xlink:href="Pictures/2000000700003E0400005E252369451D.svm" xlink:type="simple" xlink:show="embed" xlink:actuate="onLoad"/></draw:frame></text:p>
      <text:p text:style-name="P148"><text:soft-page-break/>ЛОТ № 4</text:p>
      <text:p text:style-name="P148"><draw:frame draw:style-name="fr1" draw:name="Графический объект4" text:anchor-type="paragraph" svg:width="13.185cm" svg:height="23.109cm" draw:z-index="3"><draw:image xlink:href="Pictures/2000000700003ECC0000652D8EF2A81D.svm" xlink:type="simple" xlink:show="embed" xlink:actuate="onLoad"/></draw:frame></text:p>
      <text:p text:style-name="P148"/>
      <text:p text:style-name="P148"/>
      <text:p text:style-name="P148"><text:soft-page-break/>ЛОТ № 5</text:p>
      <text:p text:style-name="P148"><draw:frame draw:style-name="fr1" draw:name="Графический объект5" text:anchor-type="paragraph" svg:width="14.718cm" svg:height="23.707cm" draw:z-index="4"><draw:image xlink:href="Pictures/20000007000042B4000066EF45275D50.svm" xlink:type="simple" xlink:show="embed" xlink:actuate="onLoad"/></draw:frame></text:p>
      <text:p text:style-name="P148"/>
      <text:p text:style-name="P148"><text:soft-page-break/>ЛОТ № 6</text:p>
      <text:p text:style-name="P148"><draw:frame draw:style-name="fr1" draw:name="Графический объект6" text:anchor-type="paragraph" svg:width="13.335cm" svg:height="21.209cm" draw:z-index="5"><draw:image xlink:href="Pictures/2000000700003FF800006271F100CBDC.svm" xlink:type="simple" xlink:show="embed" xlink:actuate="onLoad"/></draw:frame></text:p>
      <text:p text:style-name="P148"/>
      <text:p text:style-name="P148"/>
      <text:p text:style-name="P148"/>
      <text:p text:style-name="P148"/>
      <text:p text:style-name="P148"/>
      <text:p text:style-name="P148"><text:soft-page-break/>ЛОТ № 7</text:p>
      <text:p text:style-name="P148"><draw:frame draw:style-name="fr2" draw:name="Графический объект7" text:anchor-type="paragraph" svg:width="16.575cm" svg:height="22.726cm" draw:z-index="6"><draw:image xlink:href="Pictures/20000007000040C0000058C6868A0897.svm" xlink:type="simple" xlink:show="embed" xlink:actuate="onLoad"/></draw:frame></text:p>
      <text:p text:style-name="P148"/>
      <text:p text:style-name="P148"/>
      <text:p text:style-name="P148"/>
      <text:p text:style-name="P148"><text:soft-page-break/>ЛОТ № 8</text:p>
      <text:p text:style-name="P148"><draw:frame draw:style-name="fr2" draw:name="Графический объект8" text:anchor-type="paragraph" svg:width="15.976cm" svg:height="19.701cm" draw:z-index="7"><draw:image xlink:href="Pictures/2000000700003E6800004CF5E67F3C61.svm" xlink:type="simple" xlink:show="embed" xlink:actuate="onLoad"/></draw:frame></text:p>
      <text:p text:style-name="P148"/>
      <text:p text:style-name="P148"/>
      <text:p text:style-name="P148"/>
      <text:p text:style-name="P148"/>
      <text:p text:style-name="P148"/>
      <text:p text:style-name="P148"/>
      <text:p text:style-name="P148"/>
      <text:p text:style-name="P148"/>
      <text:p text:style-name="P148"><text:soft-page-break/>ЛОТ № 9</text:p>
      <text:p text:style-name="P148"><draw:frame draw:style-name="fr1" draw:name="Графический объект9" text:anchor-type="paragraph" svg:width="13.836cm" svg:height="21.997cm" draw:z-index="8"><draw:image xlink:href="Pictures/200000070000405C0000630752579C0A.svm" xlink:type="simple" xlink:show="embed" xlink:actuate="onLoad"/></draw:frame></text:p>
      <text:p text:style-name="P148"/>
      <text:p text:style-name="P148"/>
      <text:p text:style-name="P148"/>
      <text:p text:style-name="P148"/>
      <text:p text:style-name="P148"><text:soft-page-break/>ЛОТ № 10</text:p>
      <text:p text:style-name="P148"><draw:frame draw:style-name="fr2" draw:name="Графический объект10" text:anchor-type="paragraph" svg:width="15.177cm" svg:height="24.95cm" draw:z-index="9"><draw:image xlink:href="Pictures/2000000700003B48000061776E7FD3C4.svm" xlink:type="simple" xlink:show="embed" xlink:actuate="onLoad"/></draw:frame></text:p>
      <text:p text:style-name="P147"><text:soft-page-break/>ЛОТ № 11</text:p>
      <text:p text:style-name="P147"><draw:frame draw:style-name="fr2" draw:name="Графический объект11" text:anchor-type="paragraph" svg:width="14.676cm" svg:height="22.301cm" draw:z-index="10"><draw:image xlink:href="Pictures/20000007000039540000571D86B892A2.svm" xlink:type="simple" xlink:show="embed" xlink:actuate="onLoad"/></draw:frame></text:p>
      <text:p text:style-name="P147"/>
      <text:p text:style-name="P147"/>
      <text:p text:style-name="P147"/>
      <text:p text:style-name="P147"/>
      <text:p text:style-name="P147"><text:soft-page-break/>ЛОТ № 12</text:p>
      <text:p text:style-name="P147"><draw:frame draw:style-name="fr2" draw:name="Графический объект12" text:anchor-type="paragraph" svg:width="15.476cm" svg:height="22.701cm" draw:z-index="11"><draw:image xlink:href="Pictures/2000000700003C74000058AD7309BC67.svm" xlink:type="simple" xlink:show="embed" xlink:actuate="onLoad"/></draw:frame></text:p>
      <text:p text:style-name="P145"/>
      <text:p text:style-name="P145"/>
      <text:p text:style-name="P145"/>
      <text:p text:style-name="P145"/>
      <text:p text:style-name="P146"><text:soft-page-break/>ЛОТ № 13</text:p>
      <text:p text:style-name="P146"><draw:frame draw:style-name="fr1" draw:name="Графический объект13" text:anchor-type="paragraph" svg:width="13.758cm" svg:height="22.895cm" draw:z-index="12"><draw:image xlink:href="Pictures/2000000700003FF80000633974797AF3.svm" xlink:type="simple" xlink:show="embed" xlink:actuate="onLoad"/></draw:frame></text:p>
      <text:p text:style-name="P87"><text:s text:c="84"/></text:p>
      <text:p text:style-name="P87"/>
      <text:p text:style-name="P87"/>
      <text:p text:style-name="P87"/>
      <text:p text:style-name="P88"><text:soft-page-break/>ЛОТ № 14</text:p>
      <text:p text:style-name="P87"/>
      <text:p text:style-name="P87"><draw:frame draw:style-name="fr2" draw:name="Графический объект14" text:anchor-type="paragraph" svg:width="17.376cm" svg:height="22.576cm" draw:z-index="13"><draw:image xlink:href="Pictures/20000007000043E000005830B9B24F1F.svm" xlink:type="simple" xlink:show="embed" xlink:actuate="onLoad"/></draw:frame></text:p>
      <text:p text:style-name="P87"/>
      <text:p text:style-name="P87"/>
      <text:p text:style-name="P87"/>
      <text:p text:style-name="P88"><text:soft-page-break/>ЛОТ № 15</text:p>
      <text:p text:style-name="P88"><draw:frame draw:style-name="fr2" draw:name="Графический объект15" text:anchor-type="paragraph" svg:width="15.076cm" svg:height="21.601cm" draw:z-index="14"><draw:image xlink:href="Pictures/2000000700003AE4000054610A584731.svm" xlink:type="simple" xlink:show="embed" xlink:actuate="onLoad"/></draw:frame></text:p>
      <text:p text:style-name="P88"/>
      <text:p text:style-name="P88"/>
      <text:p text:style-name="P88"/>
      <text:p text:style-name="P88"/>
      <text:p text:style-name="P88"/>
      <text:p text:style-name="P88"/>
      <text:p text:style-name="P88"/>
      <text:p text:style-name="P88"><text:soft-page-break/>ЛОТ № 18</text:p>
      <text:p text:style-name="P88"><draw:frame draw:style-name="fr2" draw:name="Графический объект16" text:anchor-type="paragraph" svg:width="15.676cm" svg:height="21.9cm" draw:z-index="15"><draw:image xlink:href="Pictures/2000000700003D3C0000558DC0575329.svm" xlink:type="simple" xlink:show="embed" xlink:actuate="onLoad"/></draw:frame></text:p>
      <text:p text:style-name="P88"/>
      <text:p text:style-name="P88"/>
      <text:p text:style-name="P88"/>
      <text:p text:style-name="P88"/>
      <text:p text:style-name="P88"/>
      <text:p text:style-name="P88"/>
      <text:p text:style-name="P88"><text:soft-page-break/>ЛОТ № 19</text:p>
      <text:p text:style-name="P88"><draw:frame draw:style-name="fr2" draw:name="Графический объект17" text:anchor-type="paragraph" svg:width="14.975cm" svg:height="22.227cm" draw:z-index="16"><draw:image xlink:href="Pictures/2000000700003A80000056D2CF5E0C4E.svm" xlink:type="simple" xlink:show="embed" xlink:actuate="onLoad"/></draw:frame></text:p>
      <text:p text:style-name="P88"/>
      <text:p text:style-name="P88"/>
      <text:p text:style-name="P88"/>
      <text:p text:style-name="P88"/>
      <text:p text:style-name="P88"/>
      <text:p text:style-name="P87"><text:soft-page-break/><text:s text:c="89"/>Приложение № <text:s/>2</text:p>
      <text:p text:style-name="P125"><text:span text:style-name="T55"><text:s/>к </text:span><text:span text:style-name="T1">Условиям проведения торгов по продаже права на заключение договора на установку и эксплуатацию рекламной конструкции</text:span></text:p>
      <text:p text:style-name="P127">от 20 августа 2012 года</text:p>
      <text:p text:style-name="P129"/>
      <text:p text:style-name="P127">Председателю Конкурсной (аукционной) комиссии по проведению торгов по продаже права на заключение <text:s/>договора на установку и эксплуатацию объектов наружной рекламы <text:s text:c="81"/></text:p>
      <text:p text:style-name="P6"><text:s text:c="81"/>От:________________________________</text:p>
      <text:p text:style-name="P6"><text:s text:c="18"/><text:tab/><text:tab/><text:tab/><text:tab/><text:tab/><text:tab/><text:tab/> <text:s/>(наименование <text:s/>Претендента) <text:s/></text:p>
      <text:p text:style-name="P6"><text:s text:c="84"/></text:p>
      <text:p text:style-name="P130">ЗАЯВКА</text:p>
      <text:p text:style-name="P2">на участие в открытом аукционе в целях заключения договоров </text:p>
      <text:p text:style-name="P2">на установку и эксплуатацию рекламных конструкций на рекламных местах,</text:p>
      <text:p text:style-name="P133"><text:span text:style-name="T5">расположенных на территории города Владимира</text:span><text:span text:style-name="T57"> <text:s text:c="69"/></text:span></text:p>
      <text:p text:style-name="P134"><text:span text:style-name="T56"><text:s text:c="29"/></text:span><text:span text:style-name="T1">«____» _________2012 г.</text:span></text:p>
      <text:p text:style-name="P81"><text:s text:c="9"/>Изучив документацию о торгах, получение которой настоящим удостоверяется, и порядок проведения аукциона на право заключения договора на установку и эксплуатацию рекламной конструкции, ______________________________________________________________________,</text:p>
      <text:p text:style-name="P76"><text:s text:c="32"/>(полное наименование претендента на участие в торгах, организационно-правовая форма </text:p>
      <text:p text:style-name="P76"><text:s text:c="32"/>юридического лица, ФИО - для иных претендентов на участие в торгах) <text:s text:c="35"/></text:p>
      <text:p text:style-name="P132">согласен участвовать в аукционе __________________ в целях заключения договоров на установку</text:p>
      <text:p text:style-name="P135"><text:span text:style-name="T1"><text:s text:c="55"/></text:span><text:span text:style-name="T68"><text:s/>(дата проведения аукциона)</text:span></text:p>
      <text:p text:style-name="P135"><text:span text:style-name="T1">и эксплуатацию рекламных конструкций на рекламных местах, <text:s/></text:span><text:span text:style-name="T3">расположенных на территории города Владимира</text:span><text:span text:style-name="T1">, на условиях, изложенных в извещении № ____ от __________________ и документации об аукционе, для приобретения лота № (лотов №№):_____.</text:span></text:p>
      <text:p text:style-name="P77"><text:s text:c="5"/>С условиями проекта договора на установку и эксплуатацию рекламной конструкции ознакомлен и согласен.</text:p>
      <text:p text:style-name="P79"><text:s text:c="9"/>Сведения о претенденте:</text:p>
      <text:p text:style-name="P13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Полное наименование претендента на участие в торгах и сокращенное наименование претендента на участие в торгах </text:p>
          </table:table-cell>
          <table:table-cell table:style-name="Таблица2.B1" office:value-type="string">
            <text:p text:style-name="P33"/>
          </table:table-cell>
        </table:table-row>
        <table:table-row table:style-name="Таблица2.1">
          <table:table-cell table:style-name="Таблица2.A1" office:value-type="string">
            <text:p text:style-name="P32">Юридический адрес претендента на участие в торгах</text:p>
          </table:table-cell>
          <table:table-cell table:style-name="Таблица2.B1" office:value-type="string">
            <text:p text:style-name="P33"/>
          </table:table-cell>
        </table:table-row>
        <table:table-row table:style-name="Таблица2.1">
          <table:table-cell table:style-name="Таблица2.A1" office:value-type="string">
            <text:p text:style-name="P32">Фактический адрес претендента на участие в торгах</text:p>
          </table:table-cell>
          <table:table-cell table:style-name="Таблица2.B1" office:value-type="string">
            <text:p text:style-name="P33"/>
          </table:table-cell>
        </table:table-row>
        <table:table-row table:style-name="Таблица2.1">
          <table:table-cell table:style-name="Таблица2.A1" office:value-type="string">
            <text:p text:style-name="P32">Почтовый адрес претендента на участие в торгах</text:p>
          </table:table-cell>
          <table:table-cell table:style-name="Таблица2.B1" office:value-type="string">
            <text:p text:style-name="P33"/>
          </table:table-cell>
        </table:table-row>
        <table:table-row table:style-name="Таблица2.1">
          <table:table-cell table:style-name="Таблица2.A1" office:value-type="string">
            <text:p text:style-name="P32">Контактные телефоны, факс, e-mail</text:p>
          </table:table-cell>
          <table:table-cell table:style-name="Таблица2.B1" office:value-type="string">
            <text:p text:style-name="P33"/>
          </table:table-cell>
        </table:table-row>
        <table:table-row table:style-name="Таблица2.1">
          <table:table-cell table:style-name="Таблица2.A1" office:value-type="string">
            <text:p text:style-name="P32">Идентификационный номер налогоплательщика</text:p>
          </table:table-cell>
          <table:table-cell table:style-name="Таблица2.B1" office:value-type="string">
            <text:p text:style-name="P33"/>
          </table:table-cell>
        </table:table-row>
        <table:table-row table:style-name="Таблица2.1">
          <table:table-cell table:style-name="Таблица2.A1" office:value-type="string">
            <text:p text:style-name="P32">КПП</text:p>
          </table:table-cell>
          <table:table-cell table:style-name="Таблица2.B1" office:value-type="string">
            <text:p text:style-name="P33"/>
          </table:table-cell>
        </table:table-row>
        <table:table-row table:style-name="Таблица2.1">
          <table:table-cell table:style-name="Таблица2.A1" office:value-type="string">
            <text:p text:style-name="P32">ФИО руководителя, должность (для юридических лиц)</text:p>
          </table:table-cell>
          <table:table-cell table:style-name="Таблица2.B1" office:value-type="string">
            <text:p text:style-name="P33"/>
          </table:table-cell>
        </table:table-row>
        <table:table-row table:style-name="Таблица2.1">
          <table:table-cell table:style-name="Таблица2.A1" office:value-type="string">
            <text:p text:style-name="P32">Паспортные данные (для физических лиц): номер, серия, кем и когда выдан (место жительства)</text:p>
          </table:table-cell>
          <table:table-cell table:style-name="Таблица2.B1" office:value-type="string">
            <text:p text:style-name="P33"/>
          </table:table-cell>
        </table:table-row>
        <table:table-row table:style-name="Таблица2.1">
          <table:table-cell table:style-name="Таблица2.A1" office:value-type="string">
            <text:p text:style-name="P32">Банковские реквизиты</text:p>
          </table:table-cell>
          <table:table-cell table:style-name="Таблица2.B1" office:value-type="string">
            <text:p text:style-name="P33"/>
          </table:table-cell>
        </table:table-row>
      </table:table>
      <text:p text:style-name="P83"/>
      <text:p text:style-name="P136"><text:s/>Перечень прилагаемых документов:</text:p>
      <text:list xml:id="list34212723" text:style-name="WW8Num2">
        <text:list-item>
          <text:p text:style-name="P156">(документы, согласно требованиям документации об аукционе, опись документов).</text:p>
        </text:list-item>
        <text:list-item>
          <text:p text:style-name="P156"/>
        </text:list-item>
        <text:list-item>
          <text:p text:style-name="P156"/>
        </text:list-item>
      </text:list>
      <text:p text:style-name="P6">Руководитель<text:tab/>(должность) ______________________________________ Ф.И.О </text:p>
      <text:p text:style-name="P6"><text:s text:c="47"/>М.П.</text:p>
      <table:table table:name="Таблица4" table:style-name="Таблица4">
        <table:table-column table:style-name="Таблица4.A"/>
        <text:soft-page-break/>
        <table:table-row table:style-name="Таблица4.1">
          <table:table-cell table:style-name="Таблица4.A1" office:value-type="string">
            <text:p text:style-name="P16"/>
            <text:p text:style-name="P15">Приложение № <text:s/>3</text:p>
            <text:p text:style-name="Standard"><text:span text:style-name="T55"><text:s/>к </text:span><text:span text:style-name="T1">Условиям проведения торгов по продаже права на заключение договора на установку </text:span><text:span text:style-name="T1">и эксплуатацию рекламной конструкции</text:span></text:p>
            <text:p text:style-name="P6">от <text:s/>20 августа 2012 года</text:p>
            <text:p text:style-name="P137"/>
          </table:table-cell>
        </table:table-row>
      </table:table>
      <text:p text:style-name="P100"/>
      <text:p text:style-name="P100"/>
      <text:p text:style-name="P73">ДОГОВОР</text:p>
      <text:p text:style-name="P74">НА УСТАНОВКУ И ЭКСПЛУАТАЦИЮ РЕКЛАМНОЙ КОНСТРУКЦИИ</text:p>
      <text:p text:style-name="P75"/>
      <text:p text:style-name="Text_20_body"> </text:p>
      <text:p text:style-name="P138">    <text:span text:style-name="T59">г. Владимир                                                                              «___» ______________ 20__ г.</text:span></text:p>
      <text:p text:style-name="P138"> </text:p>
      <text:p text:style-name="P139">Управление   наружной   рекламы   и   информации  администрации  города Владимира,     именуемое    в    дальнейшем    "Сторона    1",    в    лице _________________,  действующего на основании ________________, и _________________, именуемое в дальнейшем "Сторона 2", в лице________________, действующего на основании _________,заключили настоящий договор о нижеследующем:</text:p>
      <text:p text:style-name="P142"> </text:p>
      <text:p text:style-name="P140">1. ПРЕДМЕТ ДОГОВОРА</text:p>
      <text:p text:style-name="P142"> </text:p>
      <text:p text:style-name="P139">1.1.  В   соответствии   с   итоговым   протоколом  торгов  по продаже  права на заключение договора на установку и эксплуатацию рекламной конструкции от "__" __________ 20__ г. №  _________ Сторона 1 предоставляет Стороне  2  право  установить и эксплуатировать по адресу: ________________ отдельно  стоящий  рекламоноситель,  имеющий  характеристики, указанные  в  приложении 1 к договору.</text:p>
      <text:p text:style-name="P139">Для   размещения   и   эксплуатации   рекламоносителя   за  Стороной  2 закрепляется территория площадью _____ кв. м.</text:p>
      <text:p text:style-name="P139">Место  установки  рекламоносителя  указывается  на  топосъемке (ситуационном   плане),   являющейся   неотъемлемой  частью  настоящего договора (приложение 2). При согласовании места установки рекламной конструкции с уполномоченными органами и инженерно-техническими службами место установки рекламной конструкции может быть скорректировано.</text:p>
      <text:p text:style-name="P139">1.2.  Срок действия договора ____________________________ .</text:p>
      <text:p text:style-name="P142"> </text:p>
      <text:p text:style-name="P140">2. ПРАВА И ОБЯЗАННОСТИ СТОРОН</text:p>
      <text:p text:style-name="P142"> </text:p>
      <text:p text:style-name="P139">2.1. Сторона 1 обязуется:</text:p>
      <text:p text:style-name="P139">2.1.1.    Оказывать       в     период     действия      договора         Стороне    2 консультационную,  информационную  и  иную  помощь  в  целях эффективного и соответствующего    законодательству    использования   рекламного   места, предоставленного Стороне 2 в соответствии с условиями настоящего договора.</text:p>
      <text:p text:style-name="P139">2.1.2.  Осуществлять  контроль  за  состоянием  имущества,  к  которому присоединяется  указанный  в разрешении рекламоноситель, использованием его по   целевому   назначению   и   выполнением   Стороной   2   обязательств, предусмотренных настоящим договором.</text:p>
      <text:p text:style-name="P139">2.1.3.   Не начислять   платежи  по  договору  в  случае  временного демонтажа рекламной конструкции, указанной в разделе 1 настоящего договора, по требованию Стороны 1.</text:p>
      <text:p text:style-name="P139">2.1.4.  Своевременно  уведомить  Сторону  2 о невозможности дальнейшего размещения рекламоносителя на указанном в разрешении рекламном месте.</text:p>
      <text:p text:style-name="P142"><text:span text:style-name="T59">2.1.5. Выставлять Стороне 2 счета на оплату по договору  не позднее 30 календарных дней до </text:span><text:soft-page-break/><text:span text:style-name="T59">окончания рассчитываемого периода.</text:span></text:p>
      <text:p text:style-name="P139">2.1.6. Уведомить Сторону 2 о выставлении счета по настоящему договору в течение 3 (трех) рабочих дней телефонограммой, факсом либо по электронной почте.</text:p>
      <text:p text:style-name="P142"> </text:p>
      <text:p text:style-name="P139">2.2. Сторона 1 вправе:</text:p>
      <text:p text:style-name="P139">2.2.1. Демонтировать рекламную конструкцию без обращения в судебные органы  после завершения срока действия договора или в случае досрочного расторжения договора, если Сторона 2 не выполнит свои обязательства по демонтажу.</text:p>
      <text:p text:style-name="P139">2.2.2. В экстренных случаях предпринимать  действия,  направленные  на  предотвращение угрозы нанесения вреда рекламной конструкцией, оказавшейся в аварийной ситуации, привлекая к выполнению  данных  действий  третьих лиц.</text:p>
      <text:p text:style-name="P139">2.2.3.   В одностороннем порядке  расторгнуть настоящий  договор в  случаях:</text:p>
      <text:p text:style-name="P142">    <text:span text:style-name="T59">- неисполнения Стороной 2 обязательств, предусмотренных пунктами 2.3.1, 2.3.2;</text:span></text:p>
      <text:p text:style-name="P142">    <text:span text:style-name="T59">- задержки платежей, предусмотренных пунктом 3.1 настоящего договора,  на срок более трех месяцев от даты, определенной пунктом 3.1 как последний срок внесения платежа за оплачиваемый период; </text:span></text:p>
      <text:p text:style-name="P142">     <text:span text:style-name="T59">- если   разрешение   на  установку  рекламной  конструкции  будет аннулировано или признано недействительным;</text:span></text:p>
      <text:p text:style-name="P142">     <text:span text:style-name="T59">- если Сторона 2 использует рекламную конструкцию не в целях распространения рекламы или социальной рекламы.</text:span></text:p>
      <text:p text:style-name="P139">2.2.4. Удержать из средств, предоставленных Стороной 2 в качестве обеспечения заявки (задатка) на участие в торгах по продаже права на заключение настоящего договора,  сумму  в объеме задолженности  по платежам за установку и эксплуатацию рекламной конструкции, указанной в пункте 1.1 настоящего в договора,  если на момент досрочного расторжения договора, предусматривающего возврат задатка,  задолженность не погашена (если Сторона 2 являлась правообладателем на данное рекламное место и данную рекламную конструкцию).</text:p>
      <text:p text:style-name="P139">2.2.5. В случае если рекламная конструкция была установлена Стороной 2 до заключения данного договора, включить в стоимость договора период размещения рекламной конструкции от даты завершения прежнего договора  (если Сторона 2 являлась правообладателем на данное рекламное место и данную рекламную конструкцию).</text:p>
      <text:p text:style-name="P142"> </text:p>
      <text:p text:style-name="P139">2.3. Сторона 2 обязуется:</text:p>
      <text:p text:style-name="P139">2.3.1. В  течение ____________________________   месяцев   от   даты   подписания </text:p>
      <text:p text:style-name="P142">                                     <text:span text:style-name="T62">(см. п. 14.4.3 Конкурсных условий)</text:span></text:p>
      <text:p text:style-name="P139">итогового протокола, указанного в пункте 1.1 настоящего договора, согласовать место размещения рекламной конструкции, указанной в приложениях 1 и 2 к настоящему договору, с инженерными службами в объеме, необходимом для получения разрешения на установку рекламной конструкции, и обратиться за выдачей разрешения на установку рекламной конструкции.</text:p>
      <text:p text:style-name="P139">2.3.2. Если ранее установленная по указанному в пункте 1.1 адресу конструкция не соответствует требованиям, указанным в  приложениях 1 и 2 настоящего договора, до обращения о выдаче разрешения привести данную конструкцию в соответствие требованиям, указанным в приложениях 1 и 2 настоящего договора, или  заменить ее на новую.</text:p>
      <text:p text:style-name="P142"><text:span text:style-name="T59">2.3.3. Вносить плату в размере, порядке и в сроки, установленные разделом 3 настоящего договора</text:span>, <text:span text:style-name="T59">включая платежи за период размещения рекламной конструкции от даты завершения предыдущего договора.</text:span></text:p>
      <text:p text:style-name="P139">2.3.4. В случае если рекламная конструкция была установлена Стороной 2 до заключения данного договора, оплатить период размещения рекламной конструкции от даты завершения прежнего договора  (если Сторона 2 являлась правообладателем на данное рекламное место и данную рекламную конструкцию).</text:p>
      <text:p text:style-name="P142"><text:span text:style-name="T59">2.3.5. Предпринять   необходимые   меры  (вплоть  до  демонтажа  рекламной  конструкции) </text:span><text:span text:style-name="T59">по  первому требованию должностных лиц соответствующих служб, если рекламная конструкция </text:span><text:span text:style-name="T59">представляет угрозу  нанесения  вреда  имуществу  юридических и физических лиц, здоровью </text:span><text:soft-page-break/><text:span text:style-name="T59">граждан,   нормальному   функционированию  объектов  городского  хозяйства.  </text:span></text:p>
      <text:p text:style-name="P139">2.3.6. Оплатить услуги третьих лиц по ликвидации угрозы нанесения вреда рекламной конструкцией, оказавшейся в аварийной ситуации.    </text:p>
      <text:p text:style-name="P143">2.3.7. Произвести демонтаж рекламной конструкции, указанной в п.1.1 настоящего договора:</text:p>
      <text:p text:style-name="P144">          <text:span text:style-name="T59">- в течение 14 календарных дней  от даты направления Стороной 1 уведомления о досрочном расторжении в одностороннем порядке договора на установку рекламной конструкции, указанной в пункте 1.1 настоящего договора, если решение о досрочном расторжении принимается  Стороной 1 до момента выдачи разрешения на установку рекламной конструкции;</text:span></text:p>
      <text:p text:style-name="P144">          <text:span text:style-name="T59">- в сроки, установленные  действующим законодательством, по  окончании  срока  действия,  а  также  в случаях досрочного расторжения  договора на установку рекламной конструкции, указанной в пункте 1.1 настоящего договора, если решение о досрочном расторжении договора принимается Стороной 1 при наличии разрешения на установку рекламной конструкции.  </text:span></text:p>
      <text:p text:style-name="P143">2.3.8.  Привести место размещения  рекламной конструкции после произведенного демонтажа к состоянию до установки рекламоносителя (демонтировать фундамент, в том числе и заглубленный, восстановить газон, асфальтовое или плиточное  покрытие, и т.п.).</text:p>
      <text:p text:style-name="P139">2.3.9.  При  производстве работ в интересах муниципального  образования  город  Владимир  в случае необходимости временного демонтажа конструкции производить   работы   по   демонтажу   конструкции   и   ее   последующему восстановлению за  счет собственных средств.</text:p>
      <text:p text:style-name="P139">2.3.10.  Возместить  расходы,  понесенные Стороной 1 при производстве принудительного демонтажа конструкции,  а  также  расходы,  связанные  с  хранением  и  утилизацией демонтированной конструкции.</text:p>
      <text:p text:style-name="P139">2.3.11.    Не    производить   без   согласования   Стороной   1   замену  рекламоносителя  на  другой  по  размеру,  форме,  проектной  документации, принципу и особенностям эксплуатации.</text:p>
      <text:p text:style-name="P139">2.3.12. Погасить все предусмотренные настоящим договором платежи в случае  расторжения или прекращения договора.</text:p>
      <text:p text:style-name="P139">2.3.13. Получить на руки выставленный счет по договору в течение 7 (семи) календарных дней после соответствующего уведомления Стороной 1. </text:p>
      <text:p text:style-name="P142">         </text:p>
      <text:p text:style-name="P139">2.4. Сторона 2 вправе:</text:p>
      <text:p text:style-name="P139">2.4.1. Установить и эксплуатировать рекламную конструкцию, указанную в пункте 1.1 и приложении 1 к настоящему договору.</text:p>
      <text:p text:style-name="P139">2.4.2. Обжаловать действия Стороны 1 в суде и органах, осуществляющих контроль за  соблюдением законодательства о рекламе.</text:p>
      <text:p text:style-name="P142"><text:span text:style-name="T59">2.4.3.   Уступить   права  по данному договору другому лицу</text:span><text:span text:style-name="T74"> </text:span><text:span text:style-name="T59">с согласия Стороны 1 при условии согласия данного лица по принятию на себя всех обязательств по настоящему договору.</text:span></text:p>
      <text:p text:style-name="P139">2.4.4. Досрочно   расторгнуть    настоящий   договор   в соответствии с действующим </text:p>
      <text:p text:style-name="P139">законодательством.</text:p>
      <text:p text:style-name="P142"> </text:p>
      <text:p text:style-name="P140">3. РАСЧЕТЫ ПО ДОГОВОРУ</text:p>
      <text:p text:style-name="P142"> </text:p>
      <text:p text:style-name="P139">3.1. Платежи  за  установку рекламной конструкции, включая НДС (18%),   производятся  Стороной 2 за оплачиваемый период: _______________________________</text:p>
      <text:p text:style-name="P142">                                                                                                   <text:span text:style-name="T62">(ежеквартально  или ежегодно)</text:span></text:p>
      <text:p text:style-name="P142"> <text:span text:style-name="T59">не   позднее  15 календарных   дней  до    истечения оплачиваемого периода.</text:span></text:p>
      <text:p text:style-name="P139">3.2. Расчет платы за установку рекламной конструкции  производится в соответствии с "Методикой расчета платы по договорам на установку и эксплуатацию рекламных конструкций  на  объектах  недвижимости,  находящихся в собственности или в ведении  муниципального  образования  город  Владимир"  (далее - методика), утверждаемой решением Совета народных депутатов города Владимира.    </text:p>
      <text:p text:style-name="P139">Сторона  1  вправе в случае изменения методики или базовой ставки платы по   договорам   на  установку  и  эксплуатацию  рекламных  конструкций   в одностороннем порядке изменить плату по настоящему договору.</text:p>
      <text:p text:style-name="P142"><text:soft-page-break/>  <text:span text:style-name="T59">Данные   изменения   платы   по   договору  принимается  Стороной  2  в безусловном порядке.</text:span></text:p>
      <text:p text:style-name="P139">3.3. Плата по договору за оплачиваемый период производится согласно расчету (приложение 3), являющемуся   неотъемлемой  частью  настоящего договора. </text:p>
      <text:p text:style-name="P142"><text:span text:style-name="T60">3.4. </text:span><text:span text:style-name="T50">Первый платеж от даты заключения договора оплачивается денежными средствами из суммы задатка на участие в торгах по продаже права на заключение договора на установку и эксплуатацию рекламной конструкции. Денежные средства, полученные в качестве задатка, за минусом суммы первого платежа возвращаются Стороне 2 после выдачи разрешения на установку </text:span><text:span text:style-name="T50">рекламной конструкции либо по заявлению Стороны 2 учитываются в счет последующих платежей по договору на установку и эксплуатацию рекламной конструкции.</text:span></text:p>
      <text:p text:style-name="P139">3.5. Плата по настоящему договору включает дополнительные платежи за период, указанные  в п. 2.3.4  договора.</text:p>
      <text:p text:style-name="P139">3.6.  В  случае  задержки платы по договору Сторона 2 уплачивает пени в размере  0,1% от суммы текущего платежа за каждый день просрочки исполнения обязательств   по   оплате,  предусмотренных  договором,  начиная  со  дня, следующего после дня истечения установленного договором срока оплаты.</text:p>
      <text:p text:style-name="P142">      <text:span text:style-name="T59">В случае нарушения Стороной 1 п. 2.1.7. пени не выставляются.  </text:span></text:p>
      <text:p text:style-name="P142">      <text:span text:style-name="T59">Уплата  пени не освобождает Стороны от исполнения обязательств по договору.</text:span></text:p>
      <text:p text:style-name="P142"> </text:p>
      <text:p text:style-name="P140">4. РАЗМЕЩЕНИЕ СОЦИАЛЬНОЙ РЕКЛАМЫ</text:p>
      <text:p text:style-name="P142"> </text:p>
      <text:p text:style-name="P142"> <text:span text:style-name="T59">4.1.  Сторона  2  обязана размещать социальную рекламу на принадлежащем ему   рекламоносителе   в   пределах   пяти   процентов   годового   объема распространяемой  им  рекламы  (20  календарных  дней  на  каждой рекламной поверхности).</text:span></text:p>
      <text:p text:style-name="P142"> <text:span text:style-name="T59">4.2.  В  случае  размещения  социальной  рекламы на основании обращения Стороны  1  на  рекламоносителе, указанном в разделе 1 договора, платежи по настоящему договору корректируются в соответствии с методикой.</text:span></text:p>
      <text:p text:style-name="P142"> </text:p>
      <text:p text:style-name="P140">5. ОСОБЫЕ УСЛОВИЯ.</text:p>
      <text:p text:style-name="P142"> </text:p>
      <text:p text:style-name="P139">5.1. Стороны подтверждают, что настоящий договор заключен без <text:s/>согласования органов, отвечающих за безопасность дорожного движения.</text:p>
      <text:p text:style-name="P142"> <text:span text:style-name="T59">5.2. Сторона 2 обязуется выполнить условие/ требование </text:span><text:span text:style-name="T61">(при наличии таковых)</text:span><text:span text:style-name="T59"> уполномоченного органа (Комиссии по вопросам размещения СНРИ), которое заключается в следующем:</text:span></text:p>
      <text:p text:style-name="P139">___________________________________________________________________________.</text:p>
      <text:p text:style-name="P141">(особые условия уполномоченного органа)</text:p>
      <text:p text:style-name="P139">5.3. Сторона 2 обязуется подписать дополнительное соглашение к данному договору об исполнении  условий и требований инженерно – технических служб, экспертных организаций, а также органа, уполномоченного на выдачу разрешения, к  внешнему виду, месту размещения  и техническим параметрам рекламной конструкции, указанной в пункте 1.1 настоящего договора. </text:p>
      <text:p text:style-name="P142"><text:span text:style-name="T59">5.4. В случае обоснованных претензий уполномоченных органов и инженерно – технических служб,  к </text:span>  <text:span text:style-name="T59">внешнему виду, месту размещения  и техническим параметрам рекламной конструкции, Сторона 2 обязуется принять меры, снимающие данные претензии, в том числе и путем перемещения рекламной конструкции в радиусе до 15 м от места ее установки,  либо демонтировать конструкцию, оплатив период ее фактического размещения в соответствии с разделом 3 настоящего договора. </text:span></text:p>
      <text:p text:style-name="P142"> </text:p>
      <text:p text:style-name="P140">6. ОТВЕТСТВЕННОСТЬ СТОРОН</text:p>
      <text:p text:style-name="P142"> </text:p>
      <text:p text:style-name="P139">6.1.  Стороны  несут  ответственность  за неисполнение или ненадлежащее исполнение  условий договора и принятых на себя обязательств в соответствии с положениями настоящего договора и действующим законодательством РФ.    </text:p>
      <text:p text:style-name="P139"><text:soft-page-break/>6.2.  В  случае утраты или повреждения рекламоносителя, произошедших не по вине Стороны 1, Сторона 1 ответственности не несет.</text:p>
      <text:p text:style-name="P142"> </text:p>
      <text:p text:style-name="P140">7. ИЗМЕНЕНИЕ, РАСТОРЖЕНИЕ И ПРЕКРАЩЕНИЕ ДОГОВОРА</text:p>
      <text:p text:style-name="P142"> </text:p>
      <text:p text:style-name="P139">7.1. Изменение, расторжение и прекращение договора производится Сторонами в соответствии с законодательством и настоящим договором.</text:p>
      <text:p text:style-name="P139">7.2.  Если  на  момент  досрочного расторжения договора по причинам, не зависящим  от  Стороны  2,  оплаченный  период  размещения  рекламоносителя Стороной  2  использован  частично, неиспользованная часть средств подлежит возврату  Стороной  1 либо зачисляется в счет платежей за размещение других рекламоносителей.</text:p>
      <text:p text:style-name="P139">7.3.  В  случае  одностороннего расторжения договора настоящий  договор считается  расторгнутым по истечении 20 дней от даты направления Стороной 1 соответствующего уведомления Стороне 2.</text:p>
      <text:p text:style-name="P142">      </text:p>
      <text:p text:style-name="P140">8. ЗАКЛЮЧИТЕЛЬНЫЕ ПОЛОЖЕНИЯ</text:p>
      <text:p text:style-name="P142"> </text:p>
      <text:p text:style-name="P139">8.1.  Все  изменения  и  дополнения к настоящему договору оформляются в письменном  виде  в  форме  дополнительного  соглашения,  вступают в силу с момента  их  подписания  Сторонами по договору и являются его неотъемлемыми частями.</text:p>
      <text:p text:style-name="P139">8.2.  Во  всем  остальном,  что  не  предусмотрено настоящим договором, Стороны руководствуются действующим законодательством.</text:p>
      <text:p text:style-name="P139">8.3.  Настоящий договор составлен в двух экземплярах, обладающих равной юридической силой, по одному экземпляру для каждой Стороны.</text:p>
      <text:p text:style-name="P139">8.4. Обо  всех  изменениях организационно-правовой формы, юридического адреса  или  иных  реквизитов  юридического лица Стороны обязаны  уведомить друг друга.</text:p>
      <text:p text:style-name="P64"> </text:p>
      <text:p text:style-name="P62">9. АДРЕСА, РЕКВИЗИТЫ И ПОДПИСИ СТОРОН</text:p>
      <text:p text:style-name="P49"/>
      <text:p text:style-name="P56"/>
      <text:p text:style-name="P3"/>
      <text:p text:style-name="P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Таблица6" table:style-name="Таблица6">
        <table:table-column table:style-name="Таблица6.A"/>
        <text:soft-page-break/>
        <table:table-row table:style-name="Таблица6.1">
          <table:table-cell table:style-name="Таблица6.A1" office:value-type="string">
            <text:p text:style-name="P16">Приложение № 4</text:p>
            <text:p text:style-name="Standard"><text:span text:style-name="T55"><text:s/>к </text:span><text:span text:style-name="T1">Условиям проведения торгов по продаже права на заключение договора на установку и эксплуатацию рекламной конструкции</text:span></text:p>
            <text:p text:style-name="P6">от <text:s/>20 августа 2012 года</text:p>
          </table:table-cell>
        </table:table-row>
      </table:table>
      <text:p text:style-name="P43"/>
      <text:p text:style-name="P43"/>
      <text:p text:style-name="P43">РАСЧЕТ ПЛАТЫ ПО ДОГОВОРАМ НА УСТАНОВКУ И ЭКСПЛУАТАЦИЮ РЕКЛАМНЫХ КОНСТРУКЦИЙ (Пит)</text:p>
      <text:p text:style-name="P43"/>
      <text:p text:style-name="P53"><text:span text:style-name="T26">Пит=П</text:span><text:span text:style-name="T39">Д</text:span><text:span text:style-name="T26">+П</text:span><text:span text:style-name="T39">Т</text:span><text:span text:style-name="T26">,</text:span> <text:span text:style-name="T37">где</text:span></text:p>
      <text:p text:style-name="P54"><text:span text:style-name="T65">П</text:span><text:span text:style-name="T67">Д</text:span><text:span text:style-name="T65">-составляющая платежа, руб./год, учитывающая особенности рекламной конструкции и места ее размещения</text:span></text:p>
      <text:p text:style-name="P46"><text:span text:style-name="T41">П</text:span><text:span text:style-name="T40">Д</text:span><text:span text:style-name="T42"> </text:span><text:span text:style-name="T43">= Амин х S х Крц х Кs х Кнр х Ксоц х Кси х Кти х Ктк + НДС, </text:span><text:span text:style-name="T37">руб./год, где</text:span></text:p>
      <text:p text:style-name="P57"/>
      <text:p text:style-name="P61">Амин - базовая ставка платы по договорам, руб. x кв. м/год, устанавливается нормативными актами Совета народных депутатов.</text:p>
      <text:p text:style-name="P61">S - площадь информационного поля рекламной конструкции, кв. м.</text:p>
      <text:p text:style-name="P60"><text:span text:style-name="T1">Крц - коэффициент зоны рекламной ценности территории города (определяется в соответствии с </text:span><text:a xlink:type="simple" xlink:href="consultantplus://offline/ref=5A377F729725E573DBAC7E2004393DE63F6391D3CDB409B7198BA02B2B6D4FCD609B25A232A0B93F9E7338n7rAL"><text:span text:style-name="T69">приложением 2</text:span></text:a><text:span text:style-name="T1"> к Правилам установки и эксплуатации средств наружной рекламы </text:span><text:span text:style-name="T1">и информации на территории города Владимира).</text:span></text:p>
      <text:p text:style-name="P61">Кs - коэффициент, определяемый размером информационного поля рекламной конструкции:</text:p>
      <text:p text:style-name="P61">Кs = 0,5, если 90 кв. м &lt; S &lt; 150 кв. м;</text:p>
      <text:p text:style-name="P61">Кs = 0,2, если S &gt;= 150 кв. м;</text:p>
      <text:p text:style-name="P61">Кs = 1,0 - для остальных конструкций.</text:p>
      <text:p text:style-name="P61">Кнр - коэффициент, определяемый назначением рекламных конструкций:</text:p>
      <text:p text:style-name="P61">Кнр = 1,05 - для отдельно стоящих рекламных конструкций, предназначенных для оказания услуг по распространению рекламы;</text:p>
      <text:p text:style-name="P61">Кнр = 1,0 - для остальных рекламных конструкций.</text:p>
      <text:p text:style-name="P61">Ксоц - коэффициент использования рекламных конструкций под размещение социальной рекламы:</text:p>
      <text:p text:style-name="P61">Ксоц = 1 - для всех видов рекламных конструкций, кроме видеоэкранов.</text:p>
      <text:p text:style-name="P61">Для видеоэкранов:</text:p>
      <text:p text:style-name="P61">Ксоц = 0,75, если одновременно экспонируется один социальный видеоролик;</text:p>
      <text:p text:style-name="P61">Ксоц = 0,50, если одновременно экспонируются два социальных видеоролика;</text:p>
      <text:p text:style-name="P61">Ксоц = 0,25, если одновременно экспонируются три социальных видеоролика.</text:p>
      <text:p text:style-name="P61">В случае использования рекламных конструкций, кроме видеоэкранов, для размещения социальной рекламы плата по договору уменьшается на величину Псоц, рассчитываемую по формуле:</text:p>
      <text:p text:style-name="P61">Псоц = ПД / 365 x Днсоц, где</text:p>
      <text:p text:style-name="P65"><text:s text:c="8"/>Днсоц - количество дней, в течение которых СРНИ использовалось для размещения социальной рекламы.</text:p>
      <text:p text:style-name="P61">Кси - коэффициент, определяемый способом исполнения поверхности для размещения изображения:</text:p>
      <text:p text:style-name="P61">Кси = 10 - для видеоэкранов;</text:p>
      <text:p text:style-name="P61">Кси = 4 - для роллерных поверхностей;</text:p>
      <text:p text:style-name="P61">Кси = 2 - для призматронов;</text:p>
      <text:p text:style-name="P61">Кси = 1 - для рекламных конструкций, не использующих динамическую смену изображения.</text:p>
      <text:p text:style-name="P61">Кти - коэффициент, определяемый типом информации, размещаемой на рекламной конструкции;</text:p>
      <text:p text:style-name="P61">Кти = 0 - для рекламных конструкций, которые предназначены исключительно для размещения социальной рекламы, а также объявлений юридических и физических лиц, включая <text:soft-page-break/>афиши;</text:p>
      <text:p text:style-name="P61">Кти = 1 - для остальных рекламных конструкций.</text:p>
      <text:p text:style-name="P61">Ктк - коэффициент, определяемый наличием преимущественно социальной функции у рекламной конструкции;</text:p>
      <text:p text:style-name="P61">Ктк = 0 - для рекламных скамеек и остановок общественного транспорта, размещаемых как рекламные объекты;</text:p>
      <text:p text:style-name="P61">Ктк = 1,0 - для остальных рекламных конструкций.</text:p>
      <text:p text:style-name="P52"/>
      <text:p text:style-name="P4"><text:s text:c="10"/><text:span text:style-name="T66">ПТ- составляющая платежа, руб/год, определяемая по результатам торгов</text:span></text:p>
      <text:p text:style-name="P10"><text:s text:c="10"/><text:span text:style-name="T24">ПТ=Ки х Цл/Сд, </text:span>где:</text:p>
      <text:p text:style-name="P10"><text:s text:c="10"/>Цл-цена лота, руб., определенная в результате торгов;</text:p>
      <text:p text:style-name="P10"><text:s text:c="10"/>Сд-срок действия договора;</text:p>
      <text:p text:style-name="P11"><text:s text:c="10"/>Ки-коэффициент роста платежа. В первый год действия договора Ки равен1, в последующие годы равен прогнозному коэффициенту <text:s/>(индексу потребительских цен), определяемому Минэкономразвития Росс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ru" fo:country="RU" style:font-name-asian="Times New Roman" style:font-size-asian="10pt" style:font-name-complex="Calibri"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size-asian="11pt" style:font-size-complex="11pt"/>
    </style:style>
    <style:style style:name="Без_20_интервала" style:display-name="Без интервала" style:family="paragraph">
      <style:paragraph-properties fo:margin-left="0cm" fo:margin-right="0cm" fo:text-align="justify" style:justify-single-word="false" fo:orphans="2" fo:widows="2" fo:text-indent="1.621cm" style:auto-text-indent="false"/>
      <style:text-properties style:use-window-font-color="true" style:font-name="Calibri" fo:font-size="11pt" fo:language="ru" fo:country="RU" style:font-name-asian="Arial" style:font-size-asian="11pt" style:font-name-complex="Times New Roman" style:font-size-complex="11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orphans="2" fo:widows="2" fo:text-indent="0cm" style:auto-text-indent="false" style:text-autospace="ideograph-alpha"/>
    </style:style>
    <style:style style:name="ConsNormal" style:family="paragraph">
      <style:paragraph-properties fo:margin-left="0cm" fo:margin-right="0cm" fo:orphans="2" fo:widows="2"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western" style:family="paragraph" style:parent-style-name="Standard">
      <style:paragraph-properties fo:margin-left="0cm" fo:margin-right="0cm" fo:margin-top="0.494cm" fo:margin-bottom="0.494cm" fo:line-height="150%" fo:text-align="justify" style:justify-single-word="false" fo:orphans="2" fo:widows="2" fo:text-indent="1.27cm" style:auto-text-indent="false" style:text-autospace="ideograph-alpha"/>
      <style:text-properties fo:font-size="12pt" style:font-size-asian="12pt" style:font-size-complex="12pt"/>
    </style:style>
    <style:style style:name="ConsPlusNormal" style:family="paragraph">
      <style:paragraph-properties fo:margin-left="0cm" fo:margin-right="0cm" fo:orphans="2" fo:widows="2" fo:hyphenation-ladder-count="no-limit" fo:text-indent="1.27cm" style:auto-text-indent="false"/>
      <style:text-properties style:use-window-font-color="true" style:font-name="Arial" fo:font-size="10pt" fo:language="ru" fo:country="RU" style:font-name-asian="Arial" style:font-size-asian="10pt" style:font-name-complex="Calibri"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fo:orphans="2" fo:widows="2" style:text-autospace="ideograph-alpha"/>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line-height="115%" fo:orphans="2" fo:widows="2" fo:text-indent="0cm" style:auto-text-indent="false" style:text-autospace="ideograph-alpha"/>
      <style:text-properties style:font-name="Calibri" fo:font-size="8pt" style:font-name-asian="Calibri" style:font-size-asian="8pt" style:font-size-complex="8pt"/>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Calibri" style:font-size-asian="10pt" style:font-name-complex="Courier New" style:font-size-complex="10pt" style:language-complex="ar" style:country-complex="SA" fo:hyphenate="false" fo:hyphenation-remain-char-count="2" fo:hyphenation-push-char-count="2"/>
    </style:style>
    <style:style style:name="Обычный1" style:family="paragraph">
      <style:paragraph-properties fo:margin-top="0.176cm" fo:margin-bottom="0.176cm" fo:orphans="2" fo:widows="2" fo:hyphenation-ladder-count="no-limit"/>
      <style:text-properties style:use-window-font-color="true" style:font-name="Times New Roman" fo:font-size="12pt" fo:language="ru" fo:country="RU" style:font-name-asian="Arial" style:font-size-asian="12pt" style:font-name-complex="Calibri"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line-height="115%" fo:orphans="2" fo:widows="2" fo:text-indent="0cm" style:auto-text-indent="false" style:text-autospace="ideograph-alpha"/>
      <style:text-properties style:font-name="Calibri" fo:font-size="8pt" style:font-name-asian="Calibri" style:font-size-asian="8pt"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3z0" style:family="text">
      <style:text-properties style:font-name="Symbol"/>
    </style:style>
    <style:style style:name="WW8Num4z0" style:family="text">
      <style:text-properties style:font-name="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7_20_Знак" style:display-name="Заголовок 7 Знак" style:family="text" style:parent-style-name="Основной_20_шрифт_20_абзаца">
      <style:text-properties style:font-name="Calibri" fo:font-size="12pt" style:font-name-asian="Times New Roman" style:font-size-asian="12pt" style:font-name-complex="Times New Roman" style:font-size-complex="12pt"/>
    </style:style>
    <style:style style:name="Заголовок_20_9_20_Знак" style:display-name="Заголовок 9 Знак" style:family="text" style:parent-style-name="Основной_20_шрифт_20_абзаца">
      <style:text-properties style:font-name="Cambria" fo:font-size="11pt" style:font-name-asian="Times New Roman" style:font-size-asian="11pt" style:font-name-complex="Times New Roman" style:font-size-complex="11pt"/>
    </style:style>
    <style:style style:name="Без_20_интервала_20_Знак" style:display-name="Без интервала Знак" style:family="text" style:parent-style-name="Основной_20_шрифт_20_абзаца">
      <style:text-properties style:font-name="Calibri" fo:font-size="11pt" fo:language="ru" fo:country="RU" style:font-size-asian="11pt" style:font-size-complex="11pt" style:language-complex="ar" style:country-complex="SA"/>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complex="Calibri"/>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8T14:25:05.84</meta:creation-date>
    <meta:editing-cycles>97</meta:editing-cycles>
    <meta:editing-duration>P2DT1H11M32S</meta:editing-duration>
    <meta:generator>OpenOffice.org/3.3$Win32 OpenOffice.org_project/330m20$Build-9567</meta:generator>
    <dc:date>2012-08-21T14:13:36.59</dc:date>
    <meta:print-date>2012-08-21T14:10:00.64</meta:print-date>
    <dc:creator>Ольга Герасимова</dc:creator>
    <meta:printed-by>Ольга Герасимова</meta:printed-by>
    <meta:document-statistic meta:table-count="4" meta:image-count="17" meta:object-count="0" meta:page-count="34" meta:paragraph-count="495" meta:word-count="6226" meta:character-count="50419"/>
  </office:meta>
</office:document-meta>
</file>